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lå Vegen 2006</text:p>
      <text:p text:style-name="Normal"/>
      <text:p text:style-name="Normal">.</text:p>
      <text:p text:style-name="Normal"/>
      <text:p text:style-name="Normal">08.04.06</text:p>
      <text:p text:style-name="Normal"/>
      <text:p text:style-name="Normal">Resultatliste per klasse</text:p>
      <text:p text:style-name="Normal"/>
      <text:p text:style-name="Normal">NOCLAS | <text:s/>Menn 71-og eldre | <text:s/>Gutter 15 år | <text:s/>Jenter 15 år | <text:s/>Jenter 16 år | <text:s/>Kvinner 17-20 år | <text:s/></text:p>
      <text:p text:style-name="Normal">Kvinner 21-25 år | <text:s/>Kvinner 31-35 år | <text:s/>Kvinner 36-40 år | <text:s/>Kvinner 41-45 år | <text:s/>Kvinner 46-50 år | <text:s/>Kvinner 51-55 år | <text:s/></text:p>
      <text:p text:style-name="Normal">Kvinner 61-65 år | <text:s/>Menn 17-18 år | <text:s/>Menn 19-20 år | <text:s/>Menn 21-25 år | <text:s/>Menn 26-30 år | <text:s/>Menn 31-35 år | <text:s/></text:p>
      <text:p text:style-name="Normal">Menn 36-40 år | <text:s/>Menn 41-45 år | <text:s/>Menn 46-50 år | <text:s/>Menn 51-55 år | <text:s/>Menn 56-60 år | <text:s/>Menn 61-65 år | <text:s/></text:p>
      <text:p text:style-name="Normal">Menn 66-70 år | <text:s/>Trim fra Umbukta | <text:s/>Trim fra Rauvatnet |<text:s/></text:p>
      <text:p text:style-name="Normal"/>
      <text:p text:style-name="Normal">Resultatliste NOCLAS<text:tab/><text:tab/>Return</text:p>
      <text:p text:style-name="Normal">Plass<text:tab/>Navn<text:tab/>Klubb <text:s text:c="16"/><text:tab/>Tid</text:p>
      <text:p text:style-name="Normal">0<text:tab/>A2 Ukjent løper,1254<text:tab/>NOTEAM<text:tab/>3:34:41 + 00:00 0</text:p>
      <text:p text:style-name="Normal">0<text:tab/>A2 Ukjent løper,1299<text:tab/>NOTEAM<text:tab/>3:25:17 + 09:24 0</text:p>
      <text:p text:style-name="Normal">0<text:tab/>A2 Ukjent løper,1394<text:tab/>NOTEAM<text:tab/>3:59:44 + 25:03 0</text:p>
      <text:p text:style-name="Normal">0<text:tab/>A2 Ukjent løper,1395<text:tab/>NOTEAM<text:tab/>4:05:18 + 30:37 0</text:p>
      <text:p text:style-name="Normal">0<text:tab/>A2 Ukjent løper,75551<text:tab/>NOTEAM<text:tab/>1:09:51 +2:24:50 0</text:p>
      <text:p text:style-name="Normal">Resultatliste Menn 71-og eldre<text:tab/><text:tab/>Return</text:p>
      <text:p text:style-name="Normal">Plass<text:tab/>Navn<text:tab/>Klubb <text:s text:c="16"/><text:tab/>Tid</text:p>
      <text:p text:style-name="Normal">1<text:tab/>Holmseth,Odd<text:tab/>MSB Steintjær<text:tab/>2:57:13 + 00:00 100</text:p>
      <text:p text:style-name="Normal">2<text:tab/>Holmen,Vebjørn<text:tab/>IL.Stålkameratene Turr<text:tab/>3:01:24 + 04:11 80</text:p>
      <text:p text:style-name="Normal">3<text:tab/>Ormseth,Ole<text:tab/>Mo Skilag<text:tab/>3:07:50 + 10:37 60</text:p>
      <text:p text:style-name="Normal">4<text:tab/>Karlsson,Karl Johan<text:tab/>Ifk Åkullsjøn<text:tab/>3:36:32 + 39:19 50</text:p>
      <text:p text:style-name="Normal">5<text:tab/>Vincent,Paul<text:tab/>Team Espland<text:tab/>3:37:11 + 39:58 45</text:p>
      <text:p text:style-name="Normal">Resultatliste Gutter 15 år<text:tab/><text:tab/>Return</text:p>
      <text:p text:style-name="Normal">Plass<text:tab/>Navn<text:tab/>Klubb <text:s text:c="16"/><text:tab/>Tid</text:p>
      <text:p text:style-name="Normal">1<text:tab/>Pedersen,Ole Martin<text:tab/>-<text:tab/>4:13:32 + 00:00 100</text:p>
      <text:p text:style-name="Normal">Resultatliste Jenter 15 år<text:tab/><text:tab/>Return</text:p>
      <text:p text:style-name="Normal">Plass<text:tab/>Navn<text:tab/>Klubb <text:s text:c="16"/><text:tab/>Tid</text:p>
      <text:p text:style-name="Normal">1<text:tab/>Bårdsen,Katrine<text:tab/>Utskarpen IL<text:tab/>38:37 + 00:00 100</text:p>
      <text:p text:style-name="Normal">Resultatliste Jenter 16 år<text:tab/><text:tab/>Return</text:p>
      <text:p text:style-name="Normal">Plass<text:tab/>Navn<text:tab/>Klubb <text:s text:c="16"/><text:tab/>Tid</text:p>
      <text:p text:style-name="Normal">1<text:tab/>Stenhaugmo,Julie<text:tab/>-<text:tab/>31:42 + 00:00 100</text:p>
      <text:p text:style-name="Normal">2<text:tab/>Hall,Susann Iren<text:tab/>Gruben IL<text:tab/>34:33 + 02:51 80</text:p>
      <text:p text:style-name="Normal">Resultatliste Kvinner 17-20 år<text:tab/><text:tab/>Return</text:p>
      <text:p text:style-name="Normal">Plass<text:tab/>Navn<text:tab/>Klubb <text:s text:c="16"/><text:tab/>Tid</text:p>
      <text:p text:style-name="Normal">1<text:tab/>Bjellånes,Karianne G<text:tab/>Bossmo &amp; Ytteren I.L.<text:tab/>1:04:35 + 00:00 100</text:p>
      <text:p text:style-name="Normal">2<text:tab/>Derås,Nina Merete<text:tab/>B &amp; Y<text:tab/>1:17:49 + 13:14 80</text:p>
      <text:p text:style-name="Normal">Resultatliste Kvinner 21-25 år<text:tab/><text:tab/>Return</text:p>
      <text:p text:style-name="Normal">Plass<text:tab/>Navn<text:tab/>Klubb <text:s text:c="16"/><text:tab/>Tid</text:p>
      <text:p text:style-name="Normal">1<text:tab/>Skonseng,Anne Lise<text:tab/>Storforshei<text:tab/>1:30:41 + 00:00 100</text:p>
      <text:p text:style-name="Normal">Resultatliste Kvinner 31-35 år<text:tab/><text:tab/>Return</text:p>
      <text:p text:style-name="Normal">Plass<text:tab/>Navn<text:tab/>Klubb <text:s text:c="16"/><text:tab/>Tid</text:p>
      <text:p text:style-name="Normal">1<text:tab/>Kaspersen,Wenche<text:tab/>Rana Politil IL<text:tab/>1:12:27 + 00:00 100</text:p>
      <text:p text:style-name="Normal">Resultatliste Kvinner 36-40 år<text:tab/><text:tab/>Return</text:p>
      <text:p text:style-name="Normal">Plass<text:tab/>Navn<text:tab/>Klubb <text:s text:c="16"/><text:tab/>Tid</text:p>
      <text:p text:style-name="Normal">1<text:tab/>Nilsen,Elin<text:tab/>B&amp;Y IL<text:tab/>1:01:51 + 00:00 100</text:p>
      <text:p text:style-name="Normal">2<text:tab/>Masterdalski,Hilde Sofie<text:tab/>Bossmo &amp; Ytteren I.L.<text:tab/>1:05:34 + 03:43 80</text:p>
      <text:p text:style-name="Normal">Resultatliste Kvinner 41-45 år<text:tab/><text:tab/>Return</text:p>
      <text:p text:style-name="Normal">Plass<text:tab/>Navn<text:tab/>Klubb <text:s text:c="16"/><text:tab/>Tid</text:p>
      <text:p text:style-name="Normal">1<text:tab/>Kolle,Ellen-Karin<text:tab/>Aldersund il.<text:tab/>1:29:27 + 00:00 100</text:p>
      <text:p text:style-name="Normal">Resultatliste Kvinner 46-50 år<text:tab/><text:tab/>Return</text:p>
      <text:p text:style-name="Normal">Plass<text:tab/>Navn<text:tab/>Klubb <text:s text:c="16"/><text:tab/>Tid</text:p>
      <text:p text:style-name="Normal">1<text:tab/>Shibanova,Valentina<text:tab/>Russland<text:tab/>1:05:19 + 00:00 100</text:p>
      <text:p text:style-name="Normal">Resultatliste Kvinner 51-55 år<text:tab/><text:tab/>Return</text:p>
      <text:p text:style-name="Normal">Plass<text:tab/>Navn<text:tab/>Klubb <text:s text:c="16"/><text:tab/>Tid</text:p>
      <text:p text:style-name="Normal">1<text:tab/>Koloskova,Nina<text:tab/>Russland<text:tab/>1:19:44 + 00:00 100</text:p>
      <text:p text:style-name="Normal">Resultatliste Kvinner 61-65 år<text:tab/><text:tab/>Return</text:p>
      <text:p text:style-name="Normal">Plass<text:tab/>Navn<text:tab/>Klubb <text:s text:c="16"/><text:tab/>Tid</text:p>
      <text:p text:style-name="Normal">1<text:tab/>Persson,Maria<text:tab/>IK Fjellvinden<text:tab/>1:12:10 + 00:00 100</text:p>
      <text:p text:style-name="Normal">Resultatliste Menn 17-18 år<text:tab/><text:tab/>Return</text:p>
      <text:p text:style-name="Normal">Plass<text:tab/>Navn<text:tab/>Klubb <text:s text:c="16"/><text:tab/>Tid</text:p>
      <text:p text:style-name="Normal">1<text:tab/>Bergli,Vegar<text:tab/>Skonseng UL<text:tab/>2:19:59 + 00:00 100</text:p>
      <text:p text:style-name="Normal">2<text:tab/>Olkonen,Raimo<text:tab/>Russland<text:tab/>2:26:18 + 06:19 80</text:p>
      <text:p text:style-name="Normal">3<text:tab/>Rundhaug,Kristoffer<text:tab/>Bossmo &amp; Ytteren IL SK<text:tab/>2:26:41 + 06:42 60</text:p>
      <text:p text:style-name="Normal">4<text:tab/>Michaelsen,Thor Martin<text:tab/>Bossmo &amp; Ytteren IL SK<text:tab/>2:31:21 + 11:22 50</text:p>
      <text:p text:style-name="Normal">5<text:tab/>Olsen,Thorbjørn<text:tab/>Utskarpen IL<text:tab/>2:34:44 + 14:45 45</text:p>
      <text:p text:style-name="Normal">6<text:tab/>Lauvås,Thomas<text:tab/>Bossmo &amp; Ytteren I.L.<text:tab/>2:35:32 + 15:33 40</text:p>
      <text:p text:style-name="Normal">7<text:tab/>Myhre,Torstein<text:tab/>Skonseng UL<text:tab/>2:39:42 + 19:43 36</text:p>
      <text:p text:style-name="Normal">8<text:tab/>Solvang,Patrick<text:tab/>Utskarpen I.L<text:tab/>2:45:03 + 25:04 32</text:p>
      <text:p text:style-name="Normal">9<text:tab/>Lanev,Andrei<text:tab/>Russland<text:tab/>2:48:51 + 28:52 29</text:p>
      <text:p text:style-name="Normal">10<text:tab/>Gelstenli,Gaute<text:tab/>Skonseng U.L<text:tab/>2:53:17 + 33:18 26</text:p>
      <text:p text:style-name="Normal">11<text:tab/>Nordvang,Jørgen Minde<text:tab/>Bossmo &amp; Ytteren IL SK<text:tab/>2:57:29 + 37:30 24</text:p>
      <text:p text:style-name="Normal">12<text:tab/>Dementjev,Mihail<text:tab/>Russland<text:tab/>3:34:51 +1:14:52 22</text:p>
      <text:p text:style-name="Normal">13<text:tab/>Karlsen,Markus<text:tab/>Ifk Åkullsjøn<text:tab/>3:36:26 +1:16:27 20</text:p>
      <text:p text:style-name="Normal">Resultatliste Menn 19-20 år<text:tab/><text:tab/>Return</text:p>
      <text:p text:style-name="Normal">Plass<text:tab/>Navn<text:tab/>Klubb <text:s text:c="16"/><text:tab/>Tid</text:p>
      <text:p text:style-name="Normal">1<text:tab/>Danielsen,Jørgen<text:tab/>Bossmo &amp; Ytteren IL SK<text:tab/>2:18:49 + 00:00 100</text:p>
      <text:p text:style-name="Normal">2<text:tab/>Einhaug,Joakim<text:tab/>Bossmo &amp; Ytteren I.L.<text:tab/>2:18:52 + 00:03 80</text:p>
      <text:p text:style-name="Normal">3<text:tab/>Nerdal,Vegard<text:tab/>IL Stålkameratene<text:tab/>2:30:14 + 11:25 60</text:p>
      <text:p text:style-name="Normal">4<text:tab/>Andreassen,Jonas<text:tab/>Mo I Rana<text:tab/>2:43:50 + 25:01 50</text:p>
      <text:p text:style-name="Normal">DNS<text:tab/>Sørlie,Erik<text:tab/>Heming Il<text:tab/>0</text:p>
      <text:p text:style-name="Normal">DNS<text:tab/>Husby,Even<text:tab/>Grane IL<text:tab/>0</text:p>
      <text:p text:style-name="Normal">DNS<text:tab/>Johansen,Morten<text:tab/>Bossmo &amp; Ytteren I.L.<text:tab/>0</text:p>
      <text:p text:style-name="Normal">Resultatliste Menn 21-25 år<text:tab/><text:tab/>Return</text:p>
      <text:p text:style-name="Normal">Plass<text:tab/>Navn<text:tab/>Klubb <text:s text:c="16"/><text:tab/>Tid</text:p>
      <text:p text:style-name="Normal">1<text:tab/>Myrland,Anders<text:tab/>Skogn I.L<text:tab/>2:04:36 + 00:00 100</text:p>
      <text:p text:style-name="Normal">2<text:tab/>Artemjev,Alexander<text:tab/>Russland<text:tab/>2:12:30 + 07:54 80</text:p>
      <text:p text:style-name="Normal">3<text:tab/>Bjellånes,Anders Sigurd<text:tab/>Bossmo &amp; Ytteren IL SK<text:tab/>2:16:47 + 12:11 60</text:p>
      <text:p text:style-name="Normal">4<text:tab/>Østvik,Mathias B<text:tab/>B &amp; Y<text:tab/>2:18:17 + 13:41 50</text:p>
      <text:p text:style-name="Normal">5<text:tab/>Danielsen,Jonas<text:tab/>Utskarpen I.L<text:tab/>2:45:11 + 40:35 45</text:p>
      <text:p text:style-name="Normal">6<text:tab/>Amundsen,Tor<text:tab/>Mo Skilag<text:tab/>2:45:44 + 41:08 40</text:p>
      <text:p text:style-name="Normal">Resultatliste Menn 26-30 år<text:tab/><text:tab/>Return</text:p>
      <text:p text:style-name="Normal">Plass<text:tab/>Navn<text:tab/>Klubb <text:s text:c="16"/><text:tab/>Tid</text:p>
      <text:p text:style-name="Normal">1<text:tab/>Rosvoll,Martin<text:tab/>NOTEAM<text:tab/>2:07:20 + 00:00 100</text:p>
      <text:p text:style-name="Normal">2<text:tab/>Shibanov,Anaioli<text:tab/>Russland<text:tab/>2:36:46 + 29:26 80</text:p>
      <text:p text:style-name="Normal">3<text:tab/>Leirdal,Stig<text:tab/>Skonseng U.L<text:tab/>2:39:07 + 31:47 60</text:p>
      <text:p text:style-name="Normal">4<text:tab/>Vogt,Morten<text:tab/>Bossmo &amp; Ytteren I.L.<text:tab/>2:56:52 + 49:32 50</text:p>
      <text:p text:style-name="Normal">5<text:tab/>Arnesen,Nils<text:tab/>Steinkjer<text:tab/>3:02:40 + 55:20 45</text:p>
      <text:p text:style-name="Normal">6<text:tab/>Kvitvaer,Richard<text:tab/>8616<text:tab/>4:03:44 +1:56:24 40</text:p>
      <text:p text:style-name="Normal">DNS<text:tab/>Falmår,Frode<text:tab/>Bjerka<text:tab/>0</text:p>
      <text:p text:style-name="Normal">DNS<text:tab/>Seim Kai,Inge<text:tab/>7050<text:tab/>0</text:p>
      <text:p text:style-name="Normal">DNS<text:tab/>Kvalbukt,Jon Inge<text:tab/>IL Stålkameratene<text:tab/>0</text:p>
      <text:p text:style-name="Normal">DNS<text:tab/>Stien,Odd Arne<text:tab/>Bjerka<text:tab/>0</text:p>
      <text:p text:style-name="Normal">Resultatliste Menn 31-35 år<text:tab/><text:tab/>Return</text:p>
      <text:p text:style-name="Normal">Plass<text:tab/>Navn<text:tab/>Klubb <text:s text:c="16"/><text:tab/>Tid</text:p>
      <text:p text:style-name="Normal">1<text:tab/>Tingelof,Ulf<text:tab/>NOTEAM<text:tab/>2:06:12 + 00:00 100</text:p>
      <text:p text:style-name="Normal">2<text:tab/>Nordeng,Gøran<text:tab/>Utskarpen I.L<text:tab/>2:17:38 + 11:26 80</text:p>
      <text:p text:style-name="Normal">3<text:tab/>Solovjev,Valeri<text:tab/>Russland<text:tab/>2:20:05 + 13:53 60</text:p>
      <text:p text:style-name="Normal">4<text:tab/>Johansen,Espen<text:tab/>Rana Brannvesen<text:tab/>2:36:06 + 29:54 50</text:p>
      <text:p text:style-name="Normal">5<text:tab/>Kristoffersen,Sten-Frode<text:tab/>Storforshei IF<text:tab/>2:36:16 + 30:04 45</text:p>
      <text:p text:style-name="Normal">6<text:tab/>Lande,Steinar<text:tab/>Leknes<text:tab/>2:38:32 + 32:20 40</text:p>
      <text:p text:style-name="Normal">7<text:tab/>Braaten,Kenneth<text:tab/>B &amp; Y<text:tab/>2:39:46 + 33:34 36</text:p>
      <text:p text:style-name="Normal">8<text:tab/>Sollien-Røssvoll,Jan<text:tab/>Rana Brannvesen<text:tab/>2:50:28 + 44:16 32</text:p>
      <text:p text:style-name="Normal">9<text:tab/>Thomassen,Frode<text:tab/>Bossmo &amp; Ytteren IL SK<text:tab/>2:54:22 + 48:10 29</text:p>
      <text:p text:style-name="Normal">10<text:tab/>Thomassen,Morten<text:tab/>SAS<text:tab/>2:54:27 + 48:15 26</text:p>
      <text:p text:style-name="Normal">11<text:tab/>Sætermo,Benny<text:tab/>Skonseng U.L<text:tab/>3:00:30 + 54:18 24</text:p>
      <text:p text:style-name="Normal">12<text:tab/>Kalkenberg,Espen<text:tab/>NOTEAM<text:tab/>3:04:14 + 58:02 22</text:p>
      <text:p text:style-name="Normal">Resultatliste Menn 36-40 år<text:tab/><text:tab/>Return</text:p>
      <text:p text:style-name="Normal">Plass<text:tab/>Navn<text:tab/>Klubb <text:s text:c="16"/><text:tab/>Tid</text:p>
      <text:p text:style-name="Normal">1<text:tab/>Sandberg,Johan<text:tab/>NOTEAM<text:tab/>2:09:54 + 00:00 100</text:p>
      <text:p text:style-name="Normal">2<text:tab/>Kumpula,Joakim<text:tab/>Öråns SK<text:tab/>2:35:17 + 25:23 80</text:p>
      <text:p text:style-name="Normal">3<text:tab/>Solli,Ole Asbjørn<text:tab/>Rana Brannvesen<text:tab/>2:43:42 + 33:48 60</text:p>
      <text:p text:style-name="Normal">4<text:tab/>Dementjev,Igor<text:tab/>Russland<text:tab/>2:45:28 + 35:34 50</text:p>
      <text:p text:style-name="Normal">5<text:tab/>Stenvall,Tony<text:tab/>IK Fjellvinden<text:tab/>2:58:23 + 48:29 45</text:p>
      <text:p text:style-name="Normal">6<text:tab/>Wie,Ole Morten<text:tab/>Åga IL<text:tab/>2:58:55 + 49:01 40</text:p>
      <text:p text:style-name="Normal">7<text:tab/>Hågensen,Trond<text:tab/>Stålkameratene<text:tab/>2:59:12 + 49:18 36</text:p>
      <text:p text:style-name="Normal">8<text:tab/>Oksfjellelv,Reidar<text:tab/>Rana Brannvesen<text:tab/>3:04:15 + 54:21 32</text:p>
      <text:p text:style-name="Normal">9<text:tab/>Hammer,Morten<text:tab/>Stormfjell IL<text:tab/>3:27:21 +1:17:27 29</text:p>
      <text:p text:style-name="Normal">10<text:tab/>Andreassen,Harald Martin<text:tab/>Bø Idrettslag<text:tab/>3:39:57 +1:30:03 26</text:p>
      <text:p text:style-name="Normal">11<text:tab/>Mikalsen,Dag Ottar<text:tab/>NOTEAM<text:tab/>3:49:35 +1:39:41 24</text:p>
      <text:p text:style-name="Normal">DNS<text:tab/>Gustavsson,Ørjan<text:tab/>IK Fjellvinden<text:tab/>0</text:p>
      <text:p text:style-name="Normal">Resultatliste Menn 41-45 år<text:tab/><text:tab/>Return</text:p>
      <text:p text:style-name="Normal">Plass<text:tab/>Navn<text:tab/>Klubb <text:s text:c="16"/><text:tab/>Tid</text:p>
      <text:p text:style-name="Normal">1<text:tab/>Djupos,Vidar<text:tab/>Stålkameratene<text:tab/>2:19:26 + 00:00 100</text:p>
      <text:p text:style-name="Normal">2<text:tab/>Johansen,Jan-Erik<text:tab/>Mo Skilag<text:tab/>2:23:06 + 03:40 80</text:p>
      <text:p text:style-name="Normal">3<text:tab/>Stenvall,Lars<text:tab/>Spølands IF<text:tab/>2:25:34 + 06:08 60</text:p>
      <text:p text:style-name="Normal">4<text:tab/>Krutikov,Anatoli<text:tab/>Russland<text:tab/>2:27:21 + 07:55 50</text:p>
      <text:p text:style-name="Normal">5<text:tab/>Nilsskog,Tore<text:tab/>Åga IL<text:tab/>2:32:02 + 12:36 45</text:p>
      <text:p text:style-name="Normal">6<text:tab/>Fedyshin,Vasili<text:tab/>Russland<text:tab/>2:35:25 + 15:59 40</text:p>
      <text:p text:style-name="Normal">7<text:tab/>Øverås,Rune<text:tab/>Stålkameratene<text:tab/>2:38:25 + 18:59 36</text:p>
      <text:p text:style-name="Normal">8<text:tab/>Rødli,Brigt<text:tab/>Melbu il<text:tab/>2:39:35 + 20:09 32</text:p>
      <text:p text:style-name="Normal">9<text:tab/>Goncharov,Iger<text:tab/>Russland<text:tab/>2:43:13 + 23:47 29</text:p>
      <text:p text:style-name="Normal">10<text:tab/>Smith,Justin<text:tab/>B &amp; Y<text:tab/>3:17:22 + 57:56 26</text:p>
      <text:p text:style-name="Normal">11<text:tab/>Halvorsen,Stig<text:tab/>Stålkameratene<text:tab/>4:04:38 +1:45:12 24</text:p>
      <text:p text:style-name="Normal">DSQ<text:tab/>Zykov,Sergei<text:tab/>Russland<text:tab/>2:32:10 0</text:p>
      <text:p text:style-name="Normal">DNS<text:tab/>Bratt,Morten<text:tab/>8610<text:tab/>0</text:p>
      <text:p text:style-name="Normal">Resultatliste Menn 46-50 år<text:tab/><text:tab/>Return</text:p>
      <text:p text:style-name="Normal">Plass<text:tab/>Navn<text:tab/>Klubb <text:s text:c="16"/><text:tab/>Tid</text:p>
      <text:p text:style-name="Normal">1<text:tab/>Kristensen,Thor Inge<text:tab/>Mo Skilag<text:tab/>2:25:01 + 00:00 100</text:p>
      <text:p text:style-name="Normal">2<text:tab/>Karoliussen,Terje<text:tab/>IL Stålkameratene<text:tab/>2:32:10 + 07:09 80</text:p>
      <text:p text:style-name="Normal">3<text:tab/>Homnes,Pål<text:tab/>IL. Stålkameratene<text:tab/>2:35:04 + 10:03 60</text:p>
      <text:p text:style-name="Normal">4<text:tab/>Kabanen,Nikolai<text:tab/>Russland<text:tab/>2:35:06 + 10:05 50</text:p>
      <text:p text:style-name="Normal">5<text:tab/>Bakken,Jostein<text:tab/>U.l.Daggry<text:tab/>2:39:59 + 14:58 45</text:p>
      <text:p text:style-name="Normal">6<text:tab/>Nordvang,Tor Helge<text:tab/>Bossmo &amp; Ytteren IL SK<text:tab/>2:42:22 + 17:21 40</text:p>
      <text:p text:style-name="Normal">7<text:tab/>Waltila,Atle Jonny<text:tab/>IL Stålkameratene<text:tab/>2:44:18 + 19:17 36</text:p>
      <text:p text:style-name="Normal">8<text:tab/>Steinfjell,Arne<text:tab/>Stålkameratene<text:tab/>2:44:59 + 19:58 32</text:p>
      <text:p text:style-name="Normal">9<text:tab/>Rande,Geir<text:tab/>Brønnøysund IL<text:tab/>2:51:10 + 26:09 29</text:p>
      <text:p text:style-name="Normal">10<text:tab/>Shibanov,Mihail<text:tab/>Russland<text:tab/>2:57:00 + 31:59 26</text:p>
      <text:p text:style-name="Normal">11<text:tab/>Rustad,Frank<text:tab/>NOTEAM<text:tab/>3:01:36 + 36:35 24</text:p>
      <text:p text:style-name="Normal">12<text:tab/>Enge,Nils-Konrad<text:tab/>Bossmo&amp;Ytteren IL<text:tab/>3:06:36 + 41:35 22</text:p>
      <text:p text:style-name="Normal">13<text:tab/>Solberg,Ingar<text:tab/>Olderskog<text:tab/>3:07:14 + 42:13 20</text:p>
      <text:p text:style-name="Normal">14<text:tab/>Kristensen,Kurt Arne<text:tab/>1338 Sandvika<text:tab/>3:10:06 + 45:05 18</text:p>
      <text:p text:style-name="Normal">15<text:tab/>Eilertsen,Gunnar<text:tab/>Sørsia Blood,Sweat ant<text:tab/>3:12:25 + 47:24 16</text:p>
      <text:p text:style-name="Normal">16<text:tab/>Lindgren,Bjørn<text:tab/>Mo I Rana<text:tab/>3:34:39 +1:09:38 15</text:p>
      <text:p text:style-name="Normal">17<text:tab/>Noll,Josef<text:tab/>Lillomarka O-lag<text:tab/>3:36:57 +1:11:56 14</text:p>
      <text:p text:style-name="Normal">Resultatliste Menn 51-55 år<text:tab/><text:tab/>Return</text:p>
      <text:p text:style-name="Normal">Plass<text:tab/>Navn<text:tab/>Klubb <text:s text:c="16"/><text:tab/>Tid</text:p>
      <text:p text:style-name="Normal">1<text:tab/>Hermansen,Stein<text:tab/>Rana Fik<text:tab/>2:42:28 + 00:00 100</text:p>
      <text:p text:style-name="Normal">2<text:tab/>Lillemo,Odd<text:tab/>Korgen IL<text:tab/>3:01:29 + 19:01 80</text:p>
      <text:p text:style-name="Normal">3<text:tab/>Kristoffersen,Rikard<text:tab/>Tana Ikf<text:tab/>3:08:31 + 26:03 60</text:p>
      <text:p text:style-name="Normal">4<text:tab/>Nymann,Henry<text:tab/>Båsmo&amp;Ytteren<text:tab/>3:08:57 + 26:29 50</text:p>
      <text:p text:style-name="Normal">5<text:tab/>Isaksson,Anders<text:tab/>Robertsfors Ik<text:tab/>3:53:58 +1:11:30 45</text:p>
      <text:p text:style-name="Normal">DNS<text:tab/>Karlsen,Rune<text:tab/>Bodø<text:tab/>0</text:p>
      <text:p text:style-name="Normal">Resultatliste Menn 56-60 år<text:tab/><text:tab/>Return</text:p>
      <text:p text:style-name="Normal">Plass<text:tab/>Navn<text:tab/>Klubb <text:s text:c="16"/><text:tab/>Tid</text:p>
      <text:p text:style-name="Normal">1<text:tab/>Amundsen,Sverre<text:tab/>-<text:tab/>2:27:15 + 00:00 100</text:p>
      <text:p text:style-name="Normal">2<text:tab/>Tverå,Ingvar<text:tab/>Korgen IL<text:tab/>2:35:31 + 08:16 80</text:p>
      <text:p text:style-name="Normal">3<text:tab/>Arnesen,Steinar<text:tab/>Skonseng UL.<text:tab/>2:38:15 + 11:00 60</text:p>
      <text:p text:style-name="Normal">4<text:tab/>Nilsen,Terje<text:tab/>Stålkametatene<text:tab/>2:38:27 + 11:12 50</text:p>
      <text:p text:style-name="Normal">5<text:tab/>Simskar,Otto<text:tab/>Grane IL<text:tab/>2:44:54 + 17:39 45</text:p>
      <text:p text:style-name="Normal">6<text:tab/>Persson,Karl-Erik<text:tab/>Jalles SK<text:tab/>2:54:28 + 27:13 40</text:p>
      <text:p text:style-name="Normal">7<text:tab/>Johnsen,Yngve<text:tab/>Stålkametatene<text:tab/>3:04:46 + 37:31 36</text:p>
      <text:p text:style-name="Normal">8<text:tab/>Vinblad,Dan<text:tab/>Team Espland<text:tab/>3:04:52 + 37:37 32</text:p>
      <text:p text:style-name="Normal">9<text:tab/>Johansen,Allan<text:tab/>Andfiskå<text:tab/>3:06:42 + 39:27 29</text:p>
      <text:p text:style-name="Normal">10<text:tab/>Eriksson,Lars Gustav<text:tab/>Järvsjöby IF<text:tab/>3:11:20 + 44:05 26</text:p>
      <text:p text:style-name="Normal">Resultatliste Menn 61-65 år<text:tab/><text:tab/>Return</text:p>
      <text:p text:style-name="Normal">Plass<text:tab/>Navn<text:tab/>Klubb <text:s text:c="16"/><text:tab/>Tid</text:p>
      <text:p text:style-name="Normal">1<text:tab/>Lindberg,Einar<text:tab/>Valnesfjord<text:tab/>2:54:00 + 00:00 100</text:p>
      <text:p text:style-name="Normal">2<text:tab/>Rødli,Ernst<text:tab/>Melbu il<text:tab/>2:55:26 + 01:26 80</text:p>
      <text:p text:style-name="Normal">3<text:tab/>Persson,Bert-Allan<text:tab/>Team Espland<text:tab/>3:00:42 + 06:42 60</text:p>
      <text:p text:style-name="Normal">4<text:tab/>Lamo,Torvald<text:tab/>Mo Skilag<text:tab/>3:19:44 + 25:44 50</text:p>
      <text:p text:style-name="Normal">5<text:tab/>Leiråmo,Arne<text:tab/>IL Stålkameratene<text:tab/>3:28:04 + 34:04 45</text:p>
      <text:p text:style-name="Normal">6<text:tab/>Fure,Johnny<text:tab/>Olderid<text:tab/>4:17:49 +1:23:49 40</text:p>
      <text:p text:style-name="Normal">Resultatliste Menn 66-70 år<text:tab/><text:tab/>Return</text:p>
      <text:p text:style-name="Normal">Plass<text:tab/>Navn<text:tab/>Klubb <text:s text:c="16"/><text:tab/>Tid</text:p>
      <text:p text:style-name="Normal">1<text:tab/>Dahlberg,Erland<text:tab/>IK Fjellvinden<text:tab/>3:08:57 + 00:00 100</text:p>
      <text:p text:style-name="Normal">2<text:tab/>Bordevik,Ernst<text:tab/>IL Stålkameratene<text:tab/>3:10:23 + 01:26 80</text:p>
      <text:p text:style-name="Normal">3<text:tab/>Bernstrøm,Bo<text:tab/>-<text:tab/>3:25:27 + 16:30 60</text:p>
      <text:p text:style-name="Normal">4<text:tab/>Alstadsæter,Oddbjørn<text:tab/>Fauske IL<text:tab/>3:42:43 + 33:46 50</text:p>
      <text:p text:style-name="Normal">DNS<text:tab/>Backstrøm,Markus<text:tab/>Nsm<text:tab/>0</text:p>
      <text:p text:style-name="Normal">Resultatliste Trim fra Umbukta<text:tab/><text:tab/>Return</text:p>
      <text:p text:style-name="Normal">Plass<text:tab/>Navn<text:tab/>Klubb <text:s text:c="16"/><text:tab/>Tid</text:p>
      <text:p text:style-name="Normal">Johansen,Judith<text:tab/>8618 mo i rana<text:tab/>0</text:p>
      <text:p text:style-name="Normal">Eilertsen,Svein Morten<text:tab/>Utskarpen IL<text:tab/>45</text:p>
      <text:p text:style-name="Normal">Isaksen,Harald<text:tab/>Konsvikosen<text:tab/>0</text:p>
      <text:p text:style-name="Normal">Pedersen,Marit<text:tab/>Konsvikosen<text:tab/>0</text:p>
      <text:p text:style-name="Normal">Ystenes,Jon Arne<text:tab/>4085<text:tab/>3</text:p>
      <text:p text:style-name="Normal">Hovd,Bård Atle<text:tab/>ConocoPhillips B.I.L<text:tab/>22</text:p>
      <text:p text:style-name="Normal">Bech,Sveinung<text:tab/>Rana Kommunes BIL<text:tab/>0</text:p>
      <text:p text:style-name="Normal">Hauvik,Per A<text:tab/>Bodø<text:tab/>0</text:p>
      <text:p text:style-name="Normal">Liland,Børge<text:tab/>MIP BIL<text:tab/>0</text:p>
      <text:p text:style-name="Normal">Opdahl,Rune<text:tab/>8618<text:tab/>0</text:p>
      <text:p text:style-name="Normal">Mulstad,Jonny<text:tab/>IL Stålkameratene<text:tab/>0</text:p>
      <text:p text:style-name="Normal">Steffen,Kathrin<text:tab/>Oslo<text:tab/>0</text:p>
      <text:p text:style-name="Normal">Berg,Trond<text:tab/>Bjerka<text:tab/>18</text:p>
      <text:p text:style-name="Normal">Einhaug,Jørgen<text:tab/>Bossmo &amp; Ytteren I.L.<text:tab/>40</text:p>
      <text:p text:style-name="Normal">Skogmo,Frode<text:tab/>Ytteren<text:tab/>0</text:p>
      <text:p text:style-name="Normal">Skogmo,Ørjan<text:tab/>Skonseng U.L<text:tab/>0</text:p>
      <text:p text:style-name="Normal">Hovd,John Arne<text:tab/>Skonseng UL<text:tab/>0</text:p>
      <text:p text:style-name="Normal">Davidsen,Ivar<text:tab/>-<text:tab/>0</text:p>
      <text:p text:style-name="Normal">Henriksen,May Tove<text:tab/>-<text:tab/>60</text:p>
      <text:p text:style-name="Normal">Arntsen,Ole<text:tab/>-<text:tab/>24</text:p>
      <text:p text:style-name="Normal">Skogholt,Kurt<text:tab/>-<text:tab/>29</text:p>
      <text:p text:style-name="Normal">Vatne,Geir<text:tab/>Aldersund il.<text:tab/>4</text:p>
      <text:p text:style-name="Normal">Oldernes,Trine<text:tab/>Lillomarka O-lag<text:tab/>7</text:p>
      <text:p text:style-name="Normal">Alte,Kirsten<text:tab/>Skonseng UL<text:tab/>0</text:p>
      <text:p text:style-name="Normal">Kristensen,Tor-Einar<text:tab/>8614 Mo i Rana<text:tab/>0</text:p>
      <text:p text:style-name="Normal">Kristensen,Tore<text:tab/>8614 Mo i Rana<text:tab/>0</text:p>
      <text:p text:style-name="Normal">Thunhaug,Ludvig<text:tab/>8624 Mo i Rana<text:tab/>0</text:p>
      <text:p text:style-name="Normal">Åsland,Edgar<text:tab/>B&amp;Y IL<text:tab/>11</text:p>
      <text:p text:style-name="Normal">Sørensen,Vegard Åsland<text:tab/>B&amp;Y IL<text:tab/>0</text:p>
      <text:p text:style-name="Normal">Larsen,Trond Kenneth<text:tab/>-<text:tab/>9</text:p>
      <text:p text:style-name="Normal">Olsen,Dag Ove<text:tab/>-<text:tab/>13</text:p>
      <text:p text:style-name="Normal">Fagerås,Johnny<text:tab/>-<text:tab/>16</text:p>
      <text:p text:style-name="Normal">Jenssen,Geir<text:tab/>SI BIL<text:tab/>10</text:p>
      <text:p text:style-name="Normal">Åsland,Kenneth<text:tab/>-<text:tab/>0</text:p>
      <text:p text:style-name="Normal">Ressem,Ørjan<text:tab/>-<text:tab/>0</text:p>
      <text:p text:style-name="Normal">Pettersen,Arnfinn<text:tab/>Ytteren<text:tab/>0</text:p>
      <text:p text:style-name="Normal">Monsen,Gjert<text:tab/>-<text:tab/>0</text:p>
      <text:p text:style-name="Normal">Lillealter,Bjørn Olav<text:tab/>UL Daggry<text:tab/>32</text:p>
      <text:p text:style-name="Normal">Kvandal,Martin<text:tab/>Stålkameratene<text:tab/>0</text:p>
      <text:p text:style-name="Normal">Hågensen,Tommy<text:tab/>Stålkameratene<text:tab/>6</text:p>
      <text:p text:style-name="Normal">Hjelmseth,Frode<text:tab/>-<text:tab/>0</text:p>
      <text:p text:style-name="Normal">Fagerjord,Silje<text:tab/>Skonseng UL<text:tab/>0</text:p>
      <text:p text:style-name="Normal">Kristoffersen,Jørn<text:tab/>-<text:tab/>0</text:p>
      <text:p text:style-name="Normal">Kristoffersen,Andre<text:tab/>-<text:tab/>0</text:p>
      <text:p text:style-name="Normal">Gjølstad,Kristian<text:tab/>Bossmo &amp; Ytteren I.L.<text:tab/>5</text:p>
      <text:p text:style-name="Normal">Gjølstad,John<text:tab/>Fundia Armeringsstål B<text:tab/>26</text:p>
      <text:p text:style-name="Normal">Setså,Tore<text:tab/>MIP AS BIL<text:tab/>0</text:p>
      <text:p text:style-name="Normal">Braseth,Freddy Bakken<text:tab/>Bossmo &amp; Ytteren I.L.<text:tab/>0</text:p>
      <text:p text:style-name="Normal">Andreassen,Bjørnar<text:tab/>-<text:tab/>0</text:p>
      <text:p text:style-name="Normal">Nilsen,Torfinn<text:tab/>NOTEAM<text:tab/>0</text:p>
      <text:p text:style-name="Normal">Krokstrand,Bjørn<text:tab/>NOTEAM<text:tab/>0</text:p>
      <text:p text:style-name="Normal">Lysheim,Håvard<text:tab/>NOTEAM<text:tab/>0</text:p>
      <text:p text:style-name="Normal">Bjørkhusdal,Bjørn<text:tab/>Stålkameratene<text:tab/>100</text:p>
      <text:p text:style-name="Normal">Søfting,Solrun<text:tab/>NOTEAM<text:tab/>0</text:p>
      <text:p text:style-name="Normal">Røli,Leif<text:tab/>Utskarpen I.L<text:tab/>50</text:p>
      <text:p text:style-name="Normal">Hansen,Harry E<text:tab/>NOTEAM<text:tab/>80</text:p>
      <text:p text:style-name="Normal">Reinsfjell,Torstein<text:tab/>NOTEAM<text:tab/>2</text:p>
      <text:p text:style-name="Normal">Rudola,Stian<text:tab/>NOTEAM<text:tab/>8</text:p>
      <text:p text:style-name="Normal">Gelstenli,Vibeke<text:tab/>Skonseng U.L<text:tab/>0</text:p>
      <text:p text:style-name="Normal">Lian,Tor<text:tab/>NOTEAM<text:tab/>20</text:p>
      <text:p text:style-name="Normal">Skogøy,John<text:tab/>Luftfartsmuseum<text:tab/>0</text:p>
      <text:p text:style-name="Normal">Nygård,Tord<text:tab/>NOTEAM<text:tab/>0</text:p>
      <text:p text:style-name="Normal">Hamran,Torbjørn<text:tab/>NOTEAM<text:tab/>15</text:p>
      <text:p text:style-name="Normal">Rundhaug,Nils Petter<text:tab/>B &amp; Y<text:tab/>0</text:p>
      <text:p text:style-name="Normal">Karoluissen,Rolf<text:tab/>Stålkameratene<text:tab/>0</text:p>
      <text:p text:style-name="Normal">Pedersen,Willy<text:tab/>Svl<text:tab/>0</text:p>
      <text:p text:style-name="Normal">Jakobsen,Gunnar<text:tab/>Selfors<text:tab/>0</text:p>
      <text:p text:style-name="Normal">Valla,Stig<text:tab/>Brønnøy Mc<text:tab/>12</text:p>
      <text:p text:style-name="Normal">Redal,Ola<text:tab/>Grubhei<text:tab/>0</text:p>
      <text:p text:style-name="Normal">Parelius,Eivind<text:tab/>NOTEAM<text:tab/>0</text:p>
      <text:p text:style-name="Normal">Albrigtsen,Jan E<text:tab/>Rana Fik<text:tab/>36</text:p>
      <text:p text:style-name="Normal">White,Jeffrey<text:tab/>Korgen IL<text:tab/>0</text:p>
      <text:p text:style-name="Normal">Nilsson,Helena<text:tab/>Tana Ikf<text:tab/>14</text:p>
      <text:p text:style-name="Normal">Sjonbotn,Heidi<text:tab/>Utskarpen I.L<text:tab/>1</text:p>
      <text:p text:style-name="Normal">Resultatliste Trim fra Rauvatnet<text:tab/><text:tab/>Return</text:p>
      <text:p text:style-name="Normal">Plass<text:tab/>Navn<text:tab/>Klubb <text:s text:c="16"/><text:tab/>Tid</text:p>
      <text:p text:style-name="Normal">Ukjent Løper,Startnr 1246<text:tab/>NOTEAM<text:tab/>0</text:p>
      <text:p text:style-name="Normal">A2 Ukjent løper,Startnr 1247<text:tab/>NOTEAM<text:tab/>0</text:p>
      <text:p text:style-name="Normal">Jørgensen,Kai Jonny<text:tab/>7050<text:tab/>0</text:p>
      <text:p text:style-name="Normal">Aastrand,Karoline<text:tab/>Visto IL<text:tab/>0</text:p>
      <text:p text:style-name="Normal">Bohlin,Stina Mari<text:tab/>8610<text:tab/>0</text:p>
      <text:p text:style-name="Normal">Bohlin,Ann-Evy<text:tab/>8610<text:tab/>0</text:p>
      <text:p text:style-name="Normal">Fagermo,Rønnaug<text:tab/>-<text:tab/>0</text:p>
      <text:p text:style-name="Normal">Andreassen,Roy Are<text:tab/>NOTEAM<text:tab/>0</text:p>
      <text:p text:style-name="Normal">Rogstad,Solveig<text:tab/>Skrautvål IL<text:tab/>0</text:p>
      <text:p text:style-name="Normal">Skarheim,Tommy<text:tab/>NOTEAM<text:tab/>0</text:p>
      <text:p text:style-name="Normal">Pedersen,Christian Irgum<text:tab/>Bossmo &amp; Ytteren I.L.<text:tab/>0</text:p>
      <text:p text:style-name="Normal">Limstrand,Henrik<text:tab/>-<text:tab/>0</text:p>
      <text:p text:style-name="Normal">Limstrand,Thea<text:tab/>-<text:tab/>0</text:p>
      <text:p text:style-name="Normal">Limstrand,Grethe<text:tab/>-<text:tab/>0</text:p>
      <text:p text:style-name="Normal">Limstrand,Kjell-Olav<text:tab/>Skonseng U.L<text:tab/>0</text:p>
      <text:p text:style-name="Normal">Utland,Martin<text:tab/>-<text:tab/>0</text:p>
      <text:p text:style-name="Normal">Utland,Inger Anne<text:tab/>-<text:tab/>0</text:p>
      <text:p text:style-name="Normal">Utland,Terje<text:tab/>-<text:tab/>0</text:p>
      <text:p text:style-name="Normal">Avdem,Marie<text:tab/>-<text:tab/>0</text:p>
      <text:p text:style-name="Normal">Sørmo,Frida Lovise<text:tab/>Utskarpen IL<text:tab/>0</text:p>
      <text:p text:style-name="Normal">Sørmo,Marte<text:tab/>Utskarpen IL<text:tab/>0</text:p>
      <text:p text:style-name="Normal">Sørmo,Wenche<text:tab/>Utskarpen IL<text:tab/>0</text:p>
      <text:p text:style-name="Normal">Åsland,Anette<text:tab/>-<text:tab/>0</text:p>
      <text:p text:style-name="Normal">Yttervik,Anita<text:tab/>-<text:tab/>0</text:p>
      <text:p text:style-name="Normal">Bohlin,Marianne<text:tab/>-<text:tab/>0</text:p>
      <text:p text:style-name="Normal">Vangen,Stefan<text:tab/>-<text:tab/>0</text:p>
      <text:p text:style-name="Normal">Johansen,Susanne A.<text:tab/>-<text:tab/>0</text:p>
      <text:p text:style-name="Normal">Åsheim,Robin<text:tab/>-<text:tab/>0</text:p>
      <text:p text:style-name="Normal">Åsheim,Kim-Andre<text:tab/>-<text:tab/>0</text:p>
      <text:p text:style-name="Normal">Åsheim,Vigdis<text:tab/>-<text:tab/>0</text:p>
      <text:p text:style-name="Normal">Åsheim,Alvind<text:tab/>-<text:tab/>0</text:p>
      <text:p text:style-name="Normal">Sivertsen,Svein<text:tab/>-<text:tab/>32</text:p>
      <text:p text:style-name="Normal">Sivertsen,Gunnbjørg<text:tab/>-<text:tab/>0</text:p>
      <text:p text:style-name="Normal">Larsen,Monica<text:tab/>-<text:tab/>0</text:p>
      <text:p text:style-name="Normal">Nilsen,Rosita<text:tab/>-<text:tab/>0</text:p>
      <text:p text:style-name="Normal">Skjerve,Markus<text:tab/>Sandnessjøen<text:tab/>0</text:p>
      <text:p text:style-name="Normal">Hansen,Per Arne<text:tab/>Sandnessjøen<text:tab/>0</text:p>
      <text:p text:style-name="Normal">Michaelsen,Per Henrik<text:tab/>Ytteren<text:tab/>0</text:p>
      <text:p text:style-name="Normal">Paulsen,Sissel<text:tab/>Åga IL<text:tab/>0</text:p>
      <text:p text:style-name="Normal">Sivertsen,Sindre<text:tab/>B&amp;Y IL<text:tab/>0</text:p>
      <text:p text:style-name="Normal">Estensen,Anita<text:tab/>Mo I Rana<text:tab/>0</text:p>
      <text:p text:style-name="Normal">Hoholm,Espen<text:tab/>Mo I Rana<text:tab/>0</text:p>
      <text:p text:style-name="Normal">Hoholm,Vegard E<text:tab/>B&amp;Y IL<text:tab/>0</text:p>
      <text:p text:style-name="Normal">Hoholm,Tom<text:tab/>Mo I Rana<text:tab/>0</text:p>
      <text:p text:style-name="Normal">Schjelderup,Lisbet<text:tab/>Steinkjer<text:tab/>0</text:p>
      <text:p text:style-name="Normal">Syvertsen,Arild<text:tab/>Steinkjer<text:tab/>0</text:p>
      <text:p text:style-name="Normal">Syvertsen,Einar<text:tab/>Steinkjer<text:tab/>0</text:p>
      <text:p text:style-name="Normal">Syvertsen,Eirik<text:tab/>Steinkjer<text:tab/>0</text:p>
      <text:p text:style-name="Normal">Johansen,Cathrine<text:tab/>8618<text:tab/>0</text:p>
      <text:p text:style-name="Normal">Johansen,Carina<text:tab/>-<text:tab/>0</text:p>
      <text:p text:style-name="Normal">Tostrup,Mia<text:tab/>B&amp;Y IL<text:tab/>0</text:p>
      <text:p text:style-name="Normal">Tostrup,Mats<text:tab/>B&amp;Y IL<text:tab/>0</text:p>
      <text:p text:style-name="Normal">Fritz,Tostrup<text:tab/>Ytteren<text:tab/>0</text:p>
      <text:p text:style-name="Normal">Ramstad,Laila<text:tab/>B&amp;Y IL<text:tab/>0</text:p>
      <text:p text:style-name="Normal">Hansen,Kristian<text:tab/>B&amp;Y IL<text:tab/>0</text:p>
      <text:p text:style-name="Normal">Hansen,Trond<text:tab/>B&amp;Y IL<text:tab/>0</text:p>
      <text:p text:style-name="Normal">Schytte,Eva<text:tab/>8616<text:tab/>0</text:p>
      <text:p text:style-name="Normal">Johansen,Jan<text:tab/>-<text:tab/>0</text:p>
      <text:p text:style-name="Normal">Johansen,Ingebjørg Hoff<text:tab/>-<text:tab/>0</text:p>
      <text:p text:style-name="Normal">Lorentzen,Lise<text:tab/>-<text:tab/>0</text:p>
      <text:p text:style-name="Normal">Lorentzen,Signe<text:tab/>-<text:tab/>0</text:p>
      <text:p text:style-name="Normal">Lorentzen,Arne<text:tab/>-<text:tab/>0</text:p>
      <text:p text:style-name="Normal">Haubakk,Aud Karin<text:tab/>Bodø<text:tab/>0</text:p>
      <text:p text:style-name="Normal">Liland,Camilla<text:tab/>Coop BIL<text:tab/>0</text:p>
      <text:p text:style-name="Normal">Liland,Kristoffer<text:tab/>Gruben Ski<text:tab/>24</text:p>
      <text:p text:style-name="Normal">Liland,Liv<text:tab/>NRK BIL<text:tab/>0</text:p>
      <text:p text:style-name="Normal">Grønli,Karl Petter<text:tab/>Hammeren IL<text:tab/>0</text:p>
      <text:p text:style-name="Normal">Grønli,Karl - Erik<text:tab/>Hammeren IL<text:tab/>0</text:p>
      <text:p text:style-name="Normal">Laumann,Trond<text:tab/>Løkta I.L.<text:tab/>0</text:p>
      <text:p text:style-name="Normal">Braathen,Tore<text:tab/>Åga IL<text:tab/>0</text:p>
      <text:p text:style-name="Normal">Braathen,Gørill<text:tab/>Åga IL<text:tab/>0</text:p>
      <text:p text:style-name="Normal">Håve,Marius<text:tab/>Leirfjord<text:tab/>0</text:p>
      <text:p text:style-name="Normal">Håve,Tor<text:tab/>Leirfjord<text:tab/>0</text:p>
      <text:p text:style-name="Normal">Kvåle,Anne Lise<text:tab/>-<text:tab/>0</text:p>
      <text:p text:style-name="Normal">Aaseng,Thomas<text:tab/>IL Stålkameratene<text:tab/>0</text:p>
      <text:p text:style-name="Normal">Aaseng,Ronny<text:tab/>IL Stålkameratene<text:tab/>0</text:p>
      <text:p text:style-name="Normal">Tysnes,Christine Johansen<text:tab/>IL Stålkameratene<text:tab/>0</text:p>
      <text:p text:style-name="Normal">Tysnes,Camilla Johansen<text:tab/>IL Stålkameratene<text:tab/>0</text:p>
      <text:p text:style-name="Normal">Tysnes,Per Gunnar<text:tab/>IL Stålkameratene<text:tab/>0</text:p>
      <text:p text:style-name="Normal">Høgseth,Benedikte<text:tab/>8725 Utskarpen<text:tab/>0</text:p>
      <text:p text:style-name="Normal">Solhaug,Asbjørn<text:tab/>8610 Mo i Rana<text:tab/>0</text:p>
      <text:p text:style-name="Normal">Michalsen,Roar Sten<text:tab/>IL. Stålkam.<text:tab/>0</text:p>
      <text:p text:style-name="Normal">Solhaug,Andreas A<text:tab/>8610 Mo i Rana<text:tab/>0</text:p>
      <text:p text:style-name="Normal">Olsen,Anette<text:tab/>8616<text:tab/>0</text:p>
      <text:p text:style-name="Normal">Braseth,Beate<text:tab/>8616<text:tab/>0</text:p>
      <text:p text:style-name="Normal">Andreassen,Vegar<text:tab/>Leirfjord<text:tab/>0</text:p>
      <text:p text:style-name="Normal">Andreassen,Leif<text:tab/>Leirfjord<text:tab/>0</text:p>
      <text:p text:style-name="Normal">Johansen,Marie Solem<text:tab/>Bossmo &amp; Ytteren IL SK<text:tab/>0</text:p>
      <text:p text:style-name="Normal">Pettersen,Martin<text:tab/>8626 Mo i Rana<text:tab/>0</text:p>
      <text:p text:style-name="Normal">Fagervik,Connie<text:tab/>Mo I Rana<text:tab/>0</text:p>
      <text:p text:style-name="Normal">Hultgreen,Sissel<text:tab/>SI BIL<text:tab/>0</text:p>
      <text:p text:style-name="Normal">Olsen,Tor<text:tab/>-<text:tab/>0</text:p>
      <text:p text:style-name="Normal">Opland,Per<text:tab/>Mo I Rana<text:tab/>0</text:p>
      <text:p text:style-name="Normal">Fagerheim,Vilde<text:tab/>Mo I Rana<text:tab/>0</text:p>
      <text:p text:style-name="Normal">Pedersen,Per-Egil<text:tab/>Åga IL<text:tab/>0</text:p>
      <text:p text:style-name="Normal">Kristoffersen,Grete<text:tab/>8626 Mo i Rana<text:tab/>0</text:p>
      <text:p text:style-name="Normal">Øhrbom,Irina<text:tab/>Åga IL<text:tab/>0</text:p>
      <text:p text:style-name="Normal">Strandjord,Kaia Therese<text:tab/>Trondheim<text:tab/>0</text:p>
      <text:p text:style-name="Normal">Hiller,Kristian<text:tab/>Polarsirkelen Dykkeklu<text:tab/>0</text:p>
      <text:p text:style-name="Normal">Nilsen,Per Olav<text:tab/>Trondheim<text:tab/>0</text:p>
      <text:p text:style-name="Normal">Strandjord,Olav Andreas<text:tab/>Freidig SPK<text:tab/>0</text:p>
      <text:p text:style-name="Normal">Norum,Joakim<text:tab/>Åga IL<text:tab/>0</text:p>
      <text:p text:style-name="Normal">Norum,Øyvind<text:tab/>Åga IL<text:tab/>0</text:p>
      <text:p text:style-name="Normal">Strandjord,Peder Elias<text:tab/>Freidig SPK<text:tab/>0</text:p>
      <text:p text:style-name="Normal">Kristoffersen,Evy<text:tab/>Storforshei IF<text:tab/>4</text:p>
      <text:p text:style-name="Normal">Kristoffersen,Julie<text:tab/>Storforshei IF<text:tab/>5</text:p>
      <text:p text:style-name="Normal">Kristoffersen,Paul Andre<text:tab/>Storforshei IF<text:tab/>7</text:p>
      <text:p text:style-name="Normal">Austvik,Arve<text:tab/>Tverlandet IL<text:tab/>0</text:p>
      <text:p text:style-name="Normal">Austvik,Ivar<text:tab/>Tverlandet IL<text:tab/>0</text:p>
      <text:p text:style-name="Normal">Austvik,Toril<text:tab/>Tverlandet IL<text:tab/>0</text:p>
      <text:p text:style-name="Normal">Klaussen,Claus<text:tab/>Tverlandet IL<text:tab/>0</text:p>
      <text:p text:style-name="Normal">Furuheim,Ståle<text:tab/>Grubhei<text:tab/>40</text:p>
      <text:p text:style-name="Normal">Furuheim,Eskil<text:tab/>-<text:tab/>50</text:p>
      <text:p text:style-name="Normal">Wetjen,Magnus<text:tab/>Åga IL<text:tab/>0</text:p>
      <text:p text:style-name="Normal">Wetjen,Bjørn<text:tab/>Åga IL<text:tab/>0</text:p>
      <text:p text:style-name="Normal">Wetjen,Siri<text:tab/>Åga IL<text:tab/>0</text:p>
      <text:p text:style-name="Normal">Wetjen,ëllisiv<text:tab/>Åga IL<text:tab/>0</text:p>
      <text:p text:style-name="Normal">Bursvik,Kjell Arne<text:tab/>8614 Ytteren<text:tab/>0</text:p>
      <text:p text:style-name="Normal">Tønder,Ragnhild<text:tab/>-<text:tab/>0</text:p>
      <text:p text:style-name="Normal">Remman,Eli Karin<text:tab/>-<text:tab/>0</text:p>
      <text:p text:style-name="Normal">Tønder,Bjørnar<text:tab/>-<text:tab/>0</text:p>
      <text:p text:style-name="Normal">Remman,Frode<text:tab/>Ytteren<text:tab/>0</text:p>
      <text:p text:style-name="Normal">Nikolaisen,Geir<text:tab/>8614<text:tab/>0</text:p>
      <text:p text:style-name="Normal">Grønli,Odd Arne<text:tab/>polarsirkelen golf<text:tab/>0</text:p>
      <text:p text:style-name="Normal">Kolberg,Trine Nordeng<text:tab/>-<text:tab/>0</text:p>
      <text:p text:style-name="Normal">Hilstad,Ole Johan<text:tab/>-<text:tab/>0</text:p>
      <text:p text:style-name="Normal">Hilstad,Irja Mari<text:tab/>-<text:tab/>0</text:p>
      <text:p text:style-name="Normal">Hansen,Kjell<text:tab/>-<text:tab/>0</text:p>
      <text:p text:style-name="Normal">Nyjordet,Johanne<text:tab/>8613 Mo i Rana<text:tab/>0</text:p>
      <text:p text:style-name="Normal">Nyjordet,Elise<text:tab/>8613 Mo i Rana<text:tab/>0</text:p>
      <text:p text:style-name="Normal">Nyjordet,Olav<text:tab/>Mjølan videregående sk<text:tab/>0</text:p>
      <text:p text:style-name="Normal">Nyjordet,Mona<text:tab/>8613 Mo i Rana<text:tab/>0</text:p>
      <text:p text:style-name="Normal">Myrvang,Bertil<text:tab/>8665<text:tab/>0</text:p>
      <text:p text:style-name="Normal">Myrvang,Berit<text:tab/>8665<text:tab/>0</text:p>
      <text:p text:style-name="Normal">Hovd,Anita<text:tab/>-<text:tab/>0</text:p>
      <text:p text:style-name="Normal">Hovd,John<text:tab/>-<text:tab/>0</text:p>
      <text:p text:style-name="Normal">Asplund,Jennifer<text:tab/>-<text:tab/>0</text:p>
      <text:p text:style-name="Normal">Asplund,Mona<text:tab/>-<text:tab/>0</text:p>
      <text:p text:style-name="Normal">Aslaksen,Øystein<text:tab/>-<text:tab/>0</text:p>
      <text:p text:style-name="Normal">Haugen,Trine<text:tab/>-<text:tab/>0</text:p>
      <text:p text:style-name="Normal">Aslaksen,Joakim<text:tab/>-<text:tab/>0</text:p>
      <text:p text:style-name="Normal">Solli,Rolf-Arne<text:tab/>-<text:tab/>100</text:p>
      <text:p text:style-name="Normal">Fallhei,Mette<text:tab/>Skonseng UL<text:tab/>0</text:p>
      <text:p text:style-name="Normal">Trones,Morten<text:tab/>Skonseng UL<text:tab/>0</text:p>
      <text:p text:style-name="Normal">Trones,Ole Kristian<text:tab/>Skonseng UL<text:tab/>0</text:p>
      <text:p text:style-name="Normal">Hauknes,Elsa<text:tab/>Mo orienteringsklubb<text:tab/>0</text:p>
      <text:p text:style-name="Normal">Skogstad,Yngve<text:tab/>Mo orienteringsklubb<text:tab/>16</text:p>
      <text:p text:style-name="Normal">Skogstad,Ola<text:tab/>Mo orienteringsklubb<text:tab/>10</text:p>
      <text:p text:style-name="Normal">Ranum,Hanne<text:tab/>Selfors<text:tab/>0</text:p>
      <text:p text:style-name="Normal">Pedersen,Maiken<text:tab/>Selfors<text:tab/>0</text:p>
      <text:p text:style-name="Normal">Michalsen,Kristin<text:tab/>8610 Mo i Rana<text:tab/>0</text:p>
      <text:p text:style-name="Normal">Michalsen,Jan Kåre<text:tab/>8610 Mo i Rana<text:tab/>0</text:p>
      <text:p text:style-name="Normal">Michalsen,Tove<text:tab/>8610 Mo i Rana<text:tab/>0</text:p>
      <text:p text:style-name="Normal">Opsjøn,Helge<text:tab/>8610 Mo i Rana<text:tab/>0</text:p>
      <text:p text:style-name="Normal">Lindmark,Truls<text:tab/>8610 Mo i Rana<text:tab/>0</text:p>
      <text:p text:style-name="Normal">Lindmark,Fredrik<text:tab/>8610 Mo i Rana<text:tab/>0</text:p>
      <text:p text:style-name="Normal">Lindmark,Ingrid<text:tab/>8610 Mo i Rana<text:tab/>0</text:p>
      <text:p text:style-name="Normal">Gullvik,Thomas<text:tab/>Båsmo &amp; Ytteren il<text:tab/>0</text:p>
      <text:p text:style-name="Normal">Hines,Joachim Gullvik<text:tab/>8614 Mo i Rana<text:tab/>0</text:p>
      <text:p text:style-name="Normal">Hines,Ståle<text:tab/>8614 Mo i Rana<text:tab/>0</text:p>
      <text:p text:style-name="Normal">Gullvik,Karen<text:tab/>-<text:tab/>0</text:p>
      <text:p text:style-name="Normal">Løkås,Mona<text:tab/>Ytteren<text:tab/>0</text:p>
      <text:p text:style-name="Normal">Ingebrigtsen,Magnus<text:tab/>B&amp;Y IL<text:tab/>0</text:p>
      <text:p text:style-name="Normal">Ingebrigtsen,Gunnar<text:tab/>Ytteren<text:tab/>0</text:p>
      <text:p text:style-name="Normal">Austvik,Rune Hind<text:tab/>-<text:tab/>0</text:p>
      <text:p text:style-name="Normal">Austvik,Rigmor<text:tab/>-<text:tab/>0</text:p>
      <text:p text:style-name="Normal">Hind,Hans Olav<text:tab/>-<text:tab/>0</text:p>
      <text:p text:style-name="Normal">Sjonbotn,Michael<text:tab/>Utskarpen I.L<text:tab/>0</text:p>
      <text:p text:style-name="Normal">Sjonbotn,Øystein<text:tab/>Utskarpen I.L<text:tab/>0</text:p>
      <text:p text:style-name="Normal">Alte,Arne<text:tab/>-<text:tab/>0</text:p>
      <text:p text:style-name="Normal">Morberg,Andreas<text:tab/>Stålkameratene<text:tab/>0</text:p>
      <text:p text:style-name="Normal">Olsen,Eli<text:tab/>Mo I Rana<text:tab/>0</text:p>
      <text:p text:style-name="Normal">Erichsen,Maja<text:tab/>Mo I Rana<text:tab/>0</text:p>
      <text:p text:style-name="Normal">Erichsen,Marianne<text:tab/>Mo I Rana<text:tab/>0</text:p>
      <text:p text:style-name="Normal">Stien,Odd<text:tab/>Åga IL<text:tab/>0</text:p>
      <text:p text:style-name="Normal">Kaspersen,Nils<text:tab/>Grubhei<text:tab/>0</text:p>
      <text:p text:style-name="Normal">Kaspersen,Ole-Kristian<text:tab/>Grubhei<text:tab/>0</text:p>
      <text:p text:style-name="Normal">Kaspersen,Doris<text:tab/>Grubhei<text:tab/>0</text:p>
      <text:p text:style-name="Normal">Kaspersen,Martin<text:tab/>Grubhei<text:tab/>0</text:p>
      <text:p text:style-name="Normal">Enge,Solgunn Krutå<text:tab/>Bossmo&amp;Ytteren IL<text:tab/>0</text:p>
      <text:p text:style-name="Normal">Enge,Jakob Krutå<text:tab/>Bossmo&amp;Ytteren IL<text:tab/>0</text:p>
      <text:p text:style-name="Normal">Enge,Daniel Krutå<text:tab/>Bossmo&amp;Ytteren IL<text:tab/>0</text:p>
      <text:p text:style-name="Normal">Krutå,Lilli-Ann<text:tab/>Bossmo&amp;Ytteren IL<text:tab/>0</text:p>
      <text:p text:style-name="Normal">Aarthun,Trond<text:tab/>Mo I Rana<text:tab/>0</text:p>
      <text:p text:style-name="Normal">Aarthun,Sigurd<text:tab/>Åga IL<text:tab/>0</text:p>
      <text:p text:style-name="Normal">Aarthun,Magnus<text:tab/>Mo I Rana<text:tab/>0</text:p>
      <text:p text:style-name="Normal">Henriksen,Marte G.<text:tab/>Grubhei<text:tab/>0</text:p>
      <text:p text:style-name="Normal">G,Henriksen Kristin<text:tab/>Grubhei<text:tab/>0</text:p>
      <text:p text:style-name="Normal">Erlend,Henriksen<text:tab/>Grubhei<text:tab/>0</text:p>
      <text:p text:style-name="Normal">Grøftrem,Marianne<text:tab/>Grubhei<text:tab/>0</text:p>
      <text:p text:style-name="Normal">Forbergskog,Randi<text:tab/>8614<text:tab/>0</text:p>
      <text:p text:style-name="Normal">Hjertås,Alexander<text:tab/>Mo IL<text:tab/>0</text:p>
      <text:p text:style-name="Normal">Hjertås,Arve<text:tab/>8614<text:tab/>0</text:p>
      <text:p text:style-name="Normal">Westvoll,Malin<text:tab/>8616<text:tab/>0</text:p>
      <text:p text:style-name="Normal">Westvoll,Rune<text:tab/>Rana sykkelklubb<text:tab/>0</text:p>
      <text:p text:style-name="Normal">Jakobsen,Ingrid<text:tab/>Hammeren UL<text:tab/>0</text:p>
      <text:p text:style-name="Normal">Amundsen,Morten Emil<text:tab/>Hammeren UL<text:tab/>0</text:p>
      <text:p text:style-name="Normal">Amundsen,Ole Johan<text:tab/>Hammeren UL<text:tab/>0</text:p>
      <text:p text:style-name="Normal">Skaland,Greta<text:tab/>Båsmoen<text:tab/>0</text:p>
      <text:p text:style-name="Normal">Riksvold,Christian<text:tab/>Båsmoen<text:tab/>0</text:p>
      <text:p text:style-name="Normal">Engan,Børge<text:tab/>8610<text:tab/>0</text:p>
      <text:p text:style-name="Normal">Berntsen,Martin Nikolai<text:tab/>8610<text:tab/>0</text:p>
      <text:p text:style-name="Normal">Hagavei,Stine<text:tab/>-<text:tab/>0</text:p>
      <text:p text:style-name="Normal">Berntzen,Siw Heidi<text:tab/>-<text:tab/>0</text:p>
      <text:p text:style-name="Normal">Andersen,Geir J.<text:tab/>-<text:tab/>0</text:p>
      <text:p text:style-name="Normal">Urland,Maria Bech<text:tab/>-<text:tab/>0</text:p>
      <text:p text:style-name="Normal">Urland,Sigrid Bech<text:tab/>-<text:tab/>0</text:p>
      <text:p text:style-name="Normal">Urland,Helge Bech<text:tab/>-<text:tab/>0</text:p>
      <text:p text:style-name="Normal">Urland,Julian Bech<text:tab/>-<text:tab/>0</text:p>
      <text:p text:style-name="Normal">Bechurland,Anna Marie<text:tab/>-<text:tab/>0</text:p>
      <text:p text:style-name="Normal">Bentsen,Geir Ove<text:tab/>8614 Mo i Rana<text:tab/>0</text:p>
      <text:p text:style-name="Normal">Jonassen,Erlend Skrede<text:tab/>Mo IL<text:tab/>0</text:p>
      <text:p text:style-name="Normal">Jonassen,Eivind- Skrede<text:tab/>Mo IL<text:tab/>0</text:p>
      <text:p text:style-name="Normal">Jonassen,Oddbjørn<text:tab/>Mo IL<text:tab/>0</text:p>
      <text:p text:style-name="Normal">Jonassen,Anne Helene<text:tab/>Tverlandet<text:tab/>0</text:p>
      <text:p text:style-name="Normal">Mathisen,Roger<text:tab/>Bossmo &amp; Ytteren I.L.<text:tab/>0</text:p>
      <text:p text:style-name="Normal">Arntzen,Elisabeth<text:tab/>8616 Mo I Rana<text:tab/>0</text:p>
      <text:p text:style-name="Normal">Arntzen,Anette<text:tab/>8616 Mo I Rana<text:tab/>0</text:p>
      <text:p text:style-name="Normal">Mathisen,Simen<text:tab/>Bossmo &amp; Ytteren I.L.<text:tab/>0</text:p>
      <text:p text:style-name="Normal">Sørensen,Sigurd<text:tab/>B&amp;Y IL<text:tab/>0</text:p>
      <text:p text:style-name="Normal">Sørensen,Vigdis<text:tab/>B&amp;Y IL<text:tab/>0</text:p>
      <text:p text:style-name="Normal">Hanssen,Arvid<text:tab/>8610<text:tab/>0</text:p>
      <text:p text:style-name="Normal">Haugen,Torill<text:tab/>-<text:tab/>0</text:p>
      <text:p text:style-name="Normal">Henriksen,Rolf<text:tab/>-<text:tab/>26</text:p>
      <text:p text:style-name="Normal">Abelsen,Laila<text:tab/>-<text:tab/>0</text:p>
      <text:p text:style-name="Normal">Abelsen,Sara<text:tab/>-<text:tab/>0</text:p>
      <text:p text:style-name="Normal">Abelsen,John Morten<text:tab/>-<text:tab/>0</text:p>
      <text:p text:style-name="Normal">Nygård,Alexander<text:tab/>Skonseng UL<text:tab/>0</text:p>
      <text:p text:style-name="Normal">Nygård,Camilla<text:tab/>Skonseng UL<text:tab/>0</text:p>
      <text:p text:style-name="Normal">Myrset,Reidun<text:tab/>Hammeren UL<text:tab/>0</text:p>
      <text:p text:style-name="Normal">Utheim,Torill<text:tab/>B &amp; Y<text:tab/>0</text:p>
      <text:p text:style-name="Normal">Breimo,Gorm<text:tab/>B &amp; Y<text:tab/>0</text:p>
      <text:p text:style-name="Normal">Bjørge,Tor<text:tab/>Bærum<text:tab/>0</text:p>
      <text:p text:style-name="Normal">Vargdal,Anne-Katrine<text:tab/>Bærum<text:tab/>0</text:p>
      <text:p text:style-name="Normal">Vargdal,Karoline Sønvisen<text:tab/>B&amp;Y IL<text:tab/>0</text:p>
      <text:p text:style-name="Normal">Vargdal,Sigurd S.<text:tab/>B&amp;Y IL<text:tab/>0</text:p>
      <text:p text:style-name="Normal">Sønvisen,Line<text:tab/>B&amp;Y IL<text:tab/>0</text:p>
      <text:p text:style-name="Normal">Vargdal,Haakon<text:tab/>B&amp;Y IL<text:tab/>0</text:p>
      <text:p text:style-name="Normal">Myhre,Erlend<text:tab/>Skonseng UL<text:tab/>0</text:p>
      <text:p text:style-name="Normal">Myhre,Steinar<text:tab/>Skonseng UL<text:tab/>0</text:p>
      <text:p text:style-name="Normal">Myhre,Vegar<text:tab/>Skonseng UL<text:tab/>0</text:p>
      <text:p text:style-name="Normal">Myhre,Mona<text:tab/>Skonseng UL<text:tab/>0</text:p>
      <text:p text:style-name="Normal">Akselsen,Joakim<text:tab/>Finneidfjord idrettsla<text:tab/>0</text:p>
      <text:p text:style-name="Normal">Akselsen,Ole M<text:tab/>Finneidfjord idrettsla<text:tab/>0</text:p>
      <text:p text:style-name="Normal">Johansen,Tone<text:tab/>Finneidfjord IL<text:tab/>0</text:p>
      <text:p text:style-name="Normal">Lauvdahl,Jan Arne<text:tab/>-<text:tab/>0</text:p>
      <text:p text:style-name="Normal">Teigen,Karstein<text:tab/>Nasjonalbibliotekets I<text:tab/>15</text:p>
      <text:p text:style-name="Normal">Bonsaksen,Maria<text:tab/>-<text:tab/>0</text:p>
      <text:p text:style-name="Normal">Bonsaksen,Bjørnar<text:tab/>-<text:tab/>0</text:p>
      <text:p text:style-name="Normal">Bonsaksen,Bård<text:tab/>-<text:tab/>0</text:p>
      <text:p text:style-name="Normal">Tverrå,Ragnhild<text:tab/>Korgen I L<text:tab/>0</text:p>
      <text:p text:style-name="Normal">Tverå,Ivar<text:tab/>Korgen IL<text:tab/>0</text:p>
      <text:p text:style-name="Normal">Hansen,Kjell<text:tab/>-<text:tab/>0</text:p>
      <text:p text:style-name="Normal">Bye,Anne Grete<text:tab/>Holeværingen<text:tab/>0</text:p>
      <text:p text:style-name="Normal">Michaelsen,Børre<text:tab/>Bossmo &amp; Ytteren IL SK<text:tab/>0</text:p>
      <text:p text:style-name="Normal">Michaelsen,Eveline<text:tab/>Bossmo &amp; Ytteren IL SK<text:tab/>0</text:p>
      <text:p text:style-name="Normal">Holmstrand,Anita<text:tab/>Bossmo &amp; Ytteren IL SK<text:tab/>0</text:p>
      <text:p text:style-name="Normal">Tande,Georg<text:tab/>-<text:tab/>0</text:p>
      <text:p text:style-name="Normal">Tande,Trond<text:tab/>-<text:tab/>0</text:p>
      <text:p text:style-name="Normal">Nilsen,Kåre<text:tab/>-<text:tab/>0</text:p>
      <text:p text:style-name="Normal">Kristoffersen,Rune<text:tab/>Storforshei<text:tab/>6</text:p>
      <text:p text:style-name="Normal">Forsmo,Tove<text:tab/>8616 Mo I Rana<text:tab/>0</text:p>
      <text:p text:style-name="Normal">Olufsen,Alf-Erik<text:tab/>Hemnesberget<text:tab/>0</text:p>
      <text:p text:style-name="Normal">Olufsen,Bodil<text:tab/>Hemnesberget<text:tab/>0</text:p>
      <text:p text:style-name="Normal">Aasvik,Kristina<text:tab/>Hemnesberget<text:tab/>0</text:p>
      <text:p text:style-name="Normal">Aasvik,Frida<text:tab/>Hemnesberget<text:tab/>0</text:p>
      <text:p text:style-name="Normal">B.olufsen,Mia<text:tab/>Hemnesberget<text:tab/>0</text:p>
      <text:p text:style-name="Normal">Lorentsen,Eline<text:tab/>8614<text:tab/>0</text:p>
      <text:p text:style-name="Normal">Lorentsen,Mailen<text:tab/>8614<text:tab/>0</text:p>
      <text:p text:style-name="Normal">Lorentsen,Tommy<text:tab/>8614<text:tab/>0</text:p>
      <text:p text:style-name="Normal">Lorentsen,Eva<text:tab/>8614<text:tab/>0</text:p>
      <text:p text:style-name="Normal">Antonsen,Jan Robert<text:tab/>Nasjonalbibliotekets I<text:tab/>0</text:p>
      <text:p text:style-name="Normal">Bjørnådal,Ørjan<text:tab/>B&amp;Y IL<text:tab/>12</text:p>
      <text:p text:style-name="Normal">Bjørnådal,Rita<text:tab/>B&amp;Y IL<text:tab/>9</text:p>
      <text:p text:style-name="Normal">Furunes,Eskil<text:tab/>B&amp;Y IL<text:tab/>0</text:p>
      <text:p text:style-name="Normal">Wie,Furunes Eirik<text:tab/>B&amp;Y IL<text:tab/>0</text:p>
      <text:p text:style-name="Normal">Stubbli,Arnulf<text:tab/>Korgen IL<text:tab/>0</text:p>
      <text:p text:style-name="Normal">Tømmermo,Alf<text:tab/>Korgen IL<text:tab/>0</text:p>
      <text:p text:style-name="Normal">Høgås,Kolbjørn<text:tab/>-<text:tab/>0</text:p>
      <text:p text:style-name="Normal">Johansen,Kent Rune<text:tab/>-<text:tab/>0</text:p>
      <text:p text:style-name="Normal">Johansen,Martine<text:tab/>-<text:tab/>0</text:p>
      <text:p text:style-name="Normal">Edvardsen,Synnøve<text:tab/>-<text:tab/>0</text:p>
      <text:p text:style-name="Normal">Bang,Monica<text:tab/>8624<text:tab/>0</text:p>
      <text:p text:style-name="Normal">Oxaas,Ingrid<text:tab/>Åga IL<text:tab/>0</text:p>
      <text:p text:style-name="Normal">Wie,Ingvild Oxaas<text:tab/>Åga IL<text:tab/>0</text:p>
      <text:p text:style-name="Normal">Wie,Sigurd O<text:tab/>Åga IL<text:tab/>0</text:p>
      <text:p text:style-name="Normal">Liasjø,Halvard<text:tab/>8616<text:tab/>0</text:p>
      <text:p text:style-name="Normal">Irgum,Frida Pettersen<text:tab/>8616<text:tab/>0</text:p>
      <text:p text:style-name="Normal">Irgum,Heidi<text:tab/>8616<text:tab/>0</text:p>
      <text:p text:style-name="Normal">Pettersen,Nils Gøran<text:tab/>8616<text:tab/>0</text:p>
      <text:p text:style-name="Normal">Hjelle,Jørgen<text:tab/>Gruben IL<text:tab/>0</text:p>
      <text:p text:style-name="Normal">Hjelle,Lars<text:tab/>Gruben IL<text:tab/>0</text:p>
      <text:p text:style-name="Normal">Langseth,Rita<text:tab/>Gruben IL<text:tab/>0</text:p>
      <text:p text:style-name="Normal">Brigt,Hjelle<text:tab/>Gruben IL<text:tab/>0</text:p>
      <text:p text:style-name="Normal">Laberg,Svein<text:tab/>Åga IL<text:tab/>20</text:p>
      <text:p text:style-name="Normal">Josefsen,Ida G<text:tab/>IL Stålkameratene<text:tab/>0</text:p>
      <text:p text:style-name="Normal">Josefsen,Børge<text:tab/>IL Stålkameratene<text:tab/>0</text:p>
      <text:p text:style-name="Normal">Josefsen,Morten G<text:tab/>PSG<text:tab/>0</text:p>
      <text:p text:style-name="Normal">Tangstad,Øyvind<text:tab/>8616<text:tab/>0</text:p>
      <text:p text:style-name="Normal">Liasjø,Viggo<text:tab/>8615<text:tab/>0</text:p>
      <text:p text:style-name="Normal">Klausen,Ørjan<text:tab/>8616<text:tab/>0</text:p>
      <text:p text:style-name="Normal">Mellingen,Jarl<text:tab/>Klubbløs<text:tab/>0</text:p>
      <text:p text:style-name="Normal">Breimo,Håvard<text:tab/>B &amp; Y<text:tab/>0</text:p>
      <text:p text:style-name="Normal">Pedersen,Jan Ole<text:tab/>8616<text:tab/>0</text:p>
      <text:p text:style-name="Normal">Irgum,Christoffer Pedersen<text:tab/>Båsmo &amp; Ytteren il<text:tab/>0</text:p>
      <text:p text:style-name="Normal">Aas,Stein Jonny<text:tab/>-<text:tab/>11</text:p>
      <text:p text:style-name="Normal">Aas,Per Roar<text:tab/>Mo Skilag<text:tab/>3</text:p>
      <text:p text:style-name="Normal">Aas,Daniel<text:tab/>-<text:tab/>18</text:p>
      <text:p text:style-name="Normal">Varem,Øyvind<text:tab/>Mo IL<text:tab/>0</text:p>
      <text:p text:style-name="Normal">Varem,Solveig<text:tab/>Bossmo&amp;Ytteren IL<text:tab/>0</text:p>
      <text:p text:style-name="Normal">Varem,Ida<text:tab/>-<text:tab/>0</text:p>
      <text:p text:style-name="Normal">Varem,Einar<text:tab/>Bossmo&amp;Ytteren IL<text:tab/>0</text:p>
      <text:p text:style-name="Normal">Utland,Sissel<text:tab/>-<text:tab/>0</text:p>
      <text:p text:style-name="Normal">Utland,Lise Mari<text:tab/>-<text:tab/>0</text:p>
      <text:p text:style-name="Normal">Utland,Kristian<text:tab/>-<text:tab/>0</text:p>
      <text:p text:style-name="Normal">Utland,Johan<text:tab/>-<text:tab/>0</text:p>
      <text:p text:style-name="Normal">Utland,Jan Olav<text:tab/>8618 mo i rana<text:tab/>0</text:p>
      <text:p text:style-name="Normal">Utland,Anita J<text:tab/>Mo I Rana<text:tab/>0</text:p>
      <text:p text:style-name="Normal">Trønsdal,Øyvin<text:tab/>-<text:tab/>0</text:p>
      <text:p text:style-name="Normal">Trælnes,Marius<text:tab/>Løkta IL<text:tab/>0</text:p>
      <text:p text:style-name="Normal">Tetmo,Ørjan<text:tab/>B&amp;Y IL<text:tab/>0</text:p>
      <text:p text:style-name="Normal">Tetmo,Jørgen Olav<text:tab/>B&amp;Y IL<text:tab/>0</text:p>
      <text:p text:style-name="Normal">Tangen,Vivi-Ann<text:tab/>8616 Mo I Rana<text:tab/>0</text:p>
      <text:p text:style-name="Normal">Tangen,Trond<text:tab/>8616 Mo I Rana<text:tab/>0</text:p>
      <text:p text:style-name="Normal">Tangen,Tommy<text:tab/>8616 Mo I Rana<text:tab/>0</text:p>
      <text:p text:style-name="Normal">Tangen,Petter<text:tab/>8616 Mo I Rana<text:tab/>0</text:p>
      <text:p text:style-name="Normal">Sæterstad,Marie Lunde<text:tab/>-<text:tab/>0</text:p>
      <text:p text:style-name="Normal">Sviggum,Marit<text:tab/>-<text:tab/>0</text:p>
      <text:p text:style-name="Normal">Svarttjønneng,Brita<text:tab/>Mo I Rana<text:tab/>0</text:p>
      <text:p text:style-name="Normal">Svanheim,Joar<text:tab/>-<text:tab/>0</text:p>
      <text:p text:style-name="Normal">Svaleng,Jan Øystein<text:tab/>Utskarpen I.L<text:tab/>0</text:p>
      <text:p text:style-name="Normal">Strøm,Christoffer<text:tab/>Mo I Rana<text:tab/>0</text:p>
      <text:p text:style-name="Normal">Strøm,Arild<text:tab/>Bjerka<text:tab/>0</text:p>
      <text:p text:style-name="Normal">Strand,Kristin<text:tab/>-<text:tab/>0</text:p>
      <text:p text:style-name="Normal">Storvolleng,Elin Iren<text:tab/>Grønfjelldal UL<text:tab/>0</text:p>
      <text:p text:style-name="Normal">Stenhaugmo,Simon<text:tab/>-<text:tab/>0</text:p>
      <text:p text:style-name="Normal">Steiro,Vida Maria<text:tab/>Mjølan Mo i Rana<text:tab/>0</text:p>
      <text:p text:style-name="Normal">Steiro,Sunniva<text:tab/>Mjølan Mo i Rana<text:tab/>0</text:p>
      <text:p text:style-name="Normal">Steiro,Jo Viljar<text:tab/>Mjølan Mo i Rana<text:tab/>0</text:p>
      <text:p text:style-name="Normal">Steiro,August<text:tab/>8600<text:tab/>0</text:p>
      <text:p text:style-name="Normal">Steinli,Vegard<text:tab/>Bossmo &amp; Ytteren IL SK<text:tab/>0</text:p>
      <text:p text:style-name="Normal">Steinli,Kristian<text:tab/>Bossmo og Ytteren<text:tab/>0</text:p>
      <text:p text:style-name="Normal">Solvang,Tora Hatten<text:tab/>Mo I Rana<text:tab/>0</text:p>
      <text:p text:style-name="Normal">Ruud,Jørund<text:tab/>-<text:tab/>0</text:p>
      <text:p text:style-name="Normal">Ressem,Thorbjørn<text:tab/>B&amp;Y IL<text:tab/>0</text:p>
      <text:p text:style-name="Normal">Ressem,Brit<text:tab/>-<text:tab/>0</text:p>
      <text:p text:style-name="Normal">Remøy,Tormod<text:tab/>IL BRO<text:tab/>0</text:p>
      <text:p text:style-name="Normal">Solhaug,Anja<text:tab/>8614<text:tab/>0</text:p>
      <text:p text:style-name="Normal">Smalsundmo,Olav<text:tab/>Bleikvassli IL<text:tab/>0</text:p>
      <text:p text:style-name="Normal">Rødsjø,Trond<text:tab/>Selfors UL<text:tab/>0</text:p>
      <text:p text:style-name="Normal">Rødsjø,Torill<text:tab/>Selfors UL<text:tab/>0</text:p>
      <text:p text:style-name="Normal">Rødsjø,Tor-Håkon<text:tab/>Selfors Ungdomslag<text:tab/>0</text:p>
      <text:p text:style-name="Normal">Ramskjell,Lise<text:tab/>-<text:tab/>0</text:p>
      <text:p text:style-name="Normal">Pettersen,Iselin<text:tab/>Ytteren<text:tab/>60</text:p>
      <text:p text:style-name="Normal">Pedersen,Jens Egil<text:tab/>Utskarpen IL<text:tab/>0</text:p>
      <text:p text:style-name="Normal">Pedersen,Dag Jonny<text:tab/>-<text:tab/>0</text:p>
      <text:p text:style-name="Normal">Parelius,Odd Arne<text:tab/>Løkta IL<text:tab/>0</text:p>
      <text:p text:style-name="Normal">Parelius,Ina<text:tab/>-<text:tab/>0</text:p>
      <text:p text:style-name="Normal">Opdal,Elvine<text:tab/>Gruben IL<text:tab/>0</text:p>
      <text:p text:style-name="Normal">Olsen,Karl<text:tab/>-<text:tab/>0</text:p>
      <text:p text:style-name="Normal">Olsen,Hege Christine<text:tab/>-<text:tab/>0</text:p>
      <text:p text:style-name="Normal">Nystad,Elin<text:tab/>Onøy<text:tab/>0</text:p>
      <text:p text:style-name="Normal">Nilsen,Håkon<text:tab/>-<text:tab/>0</text:p>
      <text:p text:style-name="Normal">Myren,Torgeir<text:tab/>Skonseng UL<text:tab/>0</text:p>
      <text:p text:style-name="Normal">Myren,Solvår<text:tab/>Skonseng UL<text:tab/>0</text:p>
      <text:p text:style-name="Normal">Myren,Elling<text:tab/>Skonseng UL<text:tab/>0</text:p>
      <text:p text:style-name="Normal">Myrbakk,Gunhild<text:tab/>8618<text:tab/>0</text:p>
      <text:p text:style-name="Normal">Myrbakk,Agnes<text:tab/>8618<text:tab/>0</text:p>
      <text:p text:style-name="Normal">Mosling,Sandra<text:tab/>-<text:tab/>0</text:p>
      <text:p text:style-name="Normal">Monsen,Ivar Hoel<text:tab/>8622 MO I RANA<text:tab/>0</text:p>
      <text:p text:style-name="Normal">Mikalsen,Johanne<text:tab/>-<text:tab/>0</text:p>
      <text:p text:style-name="Normal">Michalsen,Ida Kristin L.<text:tab/>8614<text:tab/>0</text:p>
      <text:p text:style-name="Normal">Michaelsen,Silje<text:tab/>-<text:tab/>0</text:p>
      <text:p text:style-name="Normal">Michaelsen,Jørn Thore<text:tab/>Finneidfjord idrettsla<text:tab/>0</text:p>
      <text:p text:style-name="Normal">Michaelsen,Gunn Mari<text:tab/>-<text:tab/>0</text:p>
      <text:p text:style-name="Normal">Martinussen,Martine K.<text:tab/>Selfors UL<text:tab/>0</text:p>
      <text:p text:style-name="Normal">Malin,Vibeke<text:tab/>Bossmo &amp; Ytteren I.L.<text:tab/>0</text:p>
      <text:p text:style-name="Normal">Malin,Ingrid<text:tab/>Bossmo &amp; Ytteren I.L.<text:tab/>0</text:p>
      <text:p text:style-name="Normal">Lundestad,Rita<text:tab/>Bossmo &amp; Ytteren I.L.<text:tab/>0</text:p>
      <text:p text:style-name="Normal">Lundestad,Frida<text:tab/>Bossmo &amp; Ytteren I.L.<text:tab/>0</text:p>
      <text:p text:style-name="Normal">Lundestad,Fredrik<text:tab/>Bossmo &amp; Ytteren I.L.<text:tab/>0</text:p>
      <text:p text:style-name="Normal">Lauvås,Hilde<text:tab/>Bossmo &amp; Ytteren IL SK<text:tab/>0</text:p>
      <text:p text:style-name="Normal">Langvann,Laila<text:tab/>-<text:tab/>0</text:p>
      <text:p text:style-name="Normal">Kvitvær,Katrine N<text:tab/>Onøy<text:tab/>0</text:p>
      <text:p text:style-name="Normal">Kvandal,Willy<text:tab/>Mo IL<text:tab/>0</text:p>
      <text:p text:style-name="Normal">Kvandal,Marius<text:tab/>Mo Bokseklubb<text:tab/>0</text:p>
      <text:p text:style-name="Normal">Kalstad,Gunnar<text:tab/>-<text:tab/>0</text:p>
      <text:p text:style-name="Normal">Kalstad,Camilla<text:tab/>-<text:tab/>0</text:p>
      <text:p text:style-name="Normal">Juliussen,Lovise<text:tab/>Utskarpen IL<text:tab/>0</text:p>
      <text:p text:style-name="Normal">Juliussen,Inga Kristine<text:tab/>Utskarpen IL<text:tab/>0</text:p>
      <text:p text:style-name="Normal">Johnsen,Kirsti<text:tab/>-<text:tab/>0</text:p>
      <text:p text:style-name="Normal">Johansen,Ørjan<text:tab/>-<text:tab/>0</text:p>
      <text:p text:style-name="Normal">Johansen,Yngve<text:tab/>-<text:tab/>0</text:p>
      <text:p text:style-name="Normal">Jensen,Arnt<text:tab/>-<text:tab/>0</text:p>
      <text:p text:style-name="Normal">Jakobsen,Merete<text:tab/>Hammeren UL<text:tab/>0</text:p>
      <text:p text:style-name="Normal">Jacobsen,Yngve Sandhei<text:tab/>Jonsvatnet IL<text:tab/>0</text:p>
      <text:p text:style-name="Normal">Jacobsen,Johannes Opdøl<text:tab/>Jonsvatnet IL<text:tab/>0</text:p>
      <text:p text:style-name="Normal">Ildgruben,Silja<text:tab/>8622 MO I RANA<text:tab/>0</text:p>
      <text:p text:style-name="Normal">Hågensen,Tom-Kristian<text:tab/>Gruben IL<text:tab/>0</text:p>
      <text:p text:style-name="Normal">Hovind,Stine<text:tab/>Gruben IL<text:tab/>0</text:p>
      <text:p text:style-name="Normal">Hoel,Astrid<text:tab/>8622 MO I RANA<text:tab/>0</text:p>
      <text:p text:style-name="Normal">Henriksen,Trond<text:tab/>Hunstad FK Bodø<text:tab/>0</text:p>
      <text:p text:style-name="Normal">Henriksen,Tom-Jøran<text:tab/>-<text:tab/>0</text:p>
      <text:p text:style-name="Normal">Henriksen,Simon<text:tab/>-<text:tab/>0</text:p>
      <text:p text:style-name="Normal">Henriksen,Lars M<text:tab/>Hunstad FK Bodø<text:tab/>0</text:p>
      <text:p text:style-name="Normal">Henriksen,Katrine<text:tab/>-<text:tab/>0</text:p>
      <text:p text:style-name="Normal">Henriksen,Helmut<text:tab/>8616<text:tab/>0</text:p>
      <text:p text:style-name="Normal">Henriksen,Hege<text:tab/>-<text:tab/>0</text:p>
      <text:p text:style-name="Normal">Henriksen,Espen<text:tab/>-<text:tab/>0</text:p>
      <text:p text:style-name="Normal">Henriksen,Eirik<text:tab/>-<text:tab/>0</text:p>
      <text:p text:style-name="Normal">Heitmann,Bente<text:tab/>Sørsia Blood,Sweat ant<text:tab/>0</text:p>
      <text:p text:style-name="Normal">Hartviksen,Renè Teigen<text:tab/>8890 LEIRFJORD<text:tab/>0</text:p>
      <text:p text:style-name="Normal">Hartviksen,Geir<text:tab/>8890 LEIRFJORD<text:tab/>0</text:p>
      <text:p text:style-name="Normal">Hartviksen,Eirik Teigen<text:tab/>8890 LEIRFJORD<text:tab/>0</text:p>
      <text:p text:style-name="Normal">Hansen,Rita<text:tab/>-<text:tab/>0</text:p>
      <text:p text:style-name="Normal">Gullesen,Kristian<text:tab/>Bjerka<text:tab/>0</text:p>
      <text:p text:style-name="Normal">Gullesen,Katrine<text:tab/>Mo I Rana<text:tab/>0</text:p>
      <text:p text:style-name="Normal">Grønnås,Trygve<text:tab/>Åga IL<text:tab/>0</text:p>
      <text:p text:style-name="Normal">Grongstad,Per Jarle<text:tab/>Mo I Rana<text:tab/>0</text:p>
      <text:p text:style-name="Normal">Furuheim,Joar<text:tab/>-<text:tab/>0</text:p>
      <text:p text:style-name="Normal">Furuheim,Elin<text:tab/>8610 Grubhei<text:tab/>0</text:p>
      <text:p text:style-name="Normal">Fagervik,Kari<text:tab/>Bjerka<text:tab/>0</text:p>
      <text:p text:style-name="Normal">Eliassen,Jorid<text:tab/>Bossmo &amp; Yttern<text:tab/>0</text:p>
      <text:p text:style-name="Normal">Eilertsen,Christel<text:tab/>Sørsia Blood,Sweat ant<text:tab/>0</text:p>
      <text:p text:style-name="Normal">Eilertsen,Anja<text:tab/>Sørsia Blood,Sweat ant<text:tab/>0</text:p>
      <text:p text:style-name="Normal">Edvardsen,Veronika<text:tab/>8890<text:tab/>0</text:p>
      <text:p text:style-name="Normal">Edvardsen,Morten<text:tab/>8890<text:tab/>0</text:p>
      <text:p text:style-name="Normal">Edvardsen,Håvard<text:tab/>8890<text:tab/>0</text:p>
      <text:p text:style-name="Normal">Bårdsen,Siv<text:tab/>-<text:tab/>0</text:p>
      <text:p text:style-name="Normal">Bårdsen,Kitty<text:tab/>Utskarpen IL<text:tab/>0</text:p>
      <text:p text:style-name="Normal">Brendås,Turid<text:tab/>-<text:tab/>0</text:p>
      <text:p text:style-name="Normal">Brendås,Rolv Kristian<text:tab/>-<text:tab/>0</text:p>
      <text:p text:style-name="Normal">Brendås,Michael<text:tab/>8610<text:tab/>0</text:p>
      <text:p text:style-name="Normal">Brendås,Kristin Andersen<text:tab/>-<text:tab/>0</text:p>
      <text:p text:style-name="Normal">Branchetti,Michael<text:tab/>Mo I Rana<text:tab/>0</text:p>
      <text:p text:style-name="Normal">Branchetti,Joachim<text:tab/>Dalsgrenda<text:tab/>0</text:p>
      <text:p text:style-name="Normal">Bordevik,Håvard Bårdsen<text:tab/>Gruben IL<text:tab/>0</text:p>
      <text:p text:style-name="Normal">Borchgrevink-Persen,Trude<text:tab/>8622 MO I RANA<text:tab/>0</text:p>
      <text:p text:style-name="Normal">Bjøru,Tor Lohne<text:tab/>Visto IL<text:tab/>0</text:p>
      <text:p text:style-name="Normal">Bjøru,Ronald<text:tab/>Visto IL<text:tab/>0</text:p>
      <text:p text:style-name="Normal">Bjøru,Ragnhilde Lohne<text:tab/>Visto IL<text:tab/>0</text:p>
      <text:p text:style-name="Normal">Bjøru,Martin Lohne<text:tab/>Visto IL<text:tab/>80</text:p>
      <text:p text:style-name="Normal">Bjøru,Einar Lohne<text:tab/>Visto IL<text:tab/>45</text:p>
      <text:p text:style-name="Normal">Bjørsvik,Borgny<text:tab/>Utskarpen IL<text:tab/>0</text:p>
      <text:p text:style-name="Normal">Bjørsvik,Allan<text:tab/>Utskarpen IL<text:tab/>0</text:p>
      <text:p text:style-name="Normal">Birkeland,Petter Ildgruben<text:tab/>8622 MO I RANA<text:tab/>0</text:p>
      <text:p text:style-name="Normal">Birkeland,Martine Ildgruben<text:tab/>8622 MO I RANA<text:tab/>0</text:p>
      <text:p text:style-name="Normal">Birkeland,Markus Ildgruben<text:tab/>8622 MO I RANA<text:tab/>0</text:p>
      <text:p text:style-name="Normal">Birkeland,Axel<text:tab/>8622 MO I RANA<text:tab/>0</text:p>
      <text:p text:style-name="Normal">Bakken,Ole<text:tab/>-<text:tab/>0</text:p>
      <text:p text:style-name="Normal">Bakke,Espen<text:tab/>Mo I Rana<text:tab/>0</text:p>
      <text:p text:style-name="Normal">Augustsen,Ragnhil<text:tab/>Sømna il<text:tab/>0</text:p>
      <text:p text:style-name="Normal">Asen,Jon-Erik<text:tab/>-<text:tab/>0</text:p>
      <text:p text:style-name="Normal">Ankervold,Ragnhild<text:tab/>-<text:tab/>0</text:p>
      <text:p text:style-name="Normal">Ankervold,Jan<text:tab/>-<text:tab/>0</text:p>
      <text:p text:style-name="Normal">Ankervold,Håkon<text:tab/>-<text:tab/>0</text:p>
      <text:p text:style-name="Normal">Andreassen,Line A<text:tab/>Rana Brannvesen<text:tab/>0</text:p>
      <text:p text:style-name="Normal">Albertsen,Marie<text:tab/>Mo I Rana<text:tab/>0</text:p>
      <text:p text:style-name="Normal">Albertsen,Håkon<text:tab/>Korgen I L<text:tab/>0</text:p>
      <text:p text:style-name="Normal">Kristoffersen,Hilde<text:tab/>-<text:tab/>0</text:p>
      <text:p text:style-name="Normal">Granaas,Hege<text:tab/>Åga IL<text:tab/>0</text:p>
      <text:p text:style-name="Normal">Nymann,Tove<text:tab/>-<text:tab/>0</text:p>
      <text:p text:style-name="Normal">Masterdalshei,Henning<text:tab/>B&amp;Y IL<text:tab/>14</text:p>
      <text:p text:style-name="Normal">Lorentzen,Trine<text:tab/>8624 Mo i Rana<text:tab/>0</text:p>
      <text:p text:style-name="Normal">Lorentzen,Mette<text:tab/>8624 Mo i Rana<text:tab/>0</text:p>
      <text:p text:style-name="Normal">Lorentzen,Harald<text:tab/>8624 Mo i Rana<text:tab/>0</text:p>
      <text:p text:style-name="Normal">Lamo,Trude<text:tab/>Mjølan vgs. BIL<text:tab/>0</text:p>
      <text:p text:style-name="Normal">Øijord,Rigmor<text:tab/>-<text:tab/>0</text:p>
      <text:p text:style-name="Normal">Utland,Lisa-Marie Karlseng<text:tab/>Gruben IL<text:tab/>0</text:p>
      <text:p text:style-name="Normal">Rasmussen,Sture Brandt<text:tab/>B&amp;Y IL<text:tab/>0</text:p>
      <text:p text:style-name="Normal">Nylund,Lill-Heidi<text:tab/>Storforshei<text:tab/>29</text:p>
      <text:p text:style-name="Normal">Nylund,Hugo<text:tab/>-<text:tab/>13</text:p>
      <text:p text:style-name="Normal">Nilsen,Tiril Brandt<text:tab/>B&amp;Y IL<text:tab/>0</text:p>
      <text:p text:style-name="Normal">Kverneng,Randi<text:tab/>8616<text:tab/>0</text:p>
      <text:p text:style-name="Normal">Korsvik,Stian<text:tab/>Skonseng UL<text:tab/>0</text:p>
      <text:p text:style-name="Normal">Korsvik,Robin<text:tab/>Skonseng UL<text:tab/>0</text:p>
      <text:p text:style-name="Normal">Karlseng,Monica<text:tab/>8610 Mo i Rana<text:tab/>0</text:p>
      <text:p text:style-name="Normal">Johansen,Liv-Hilde Yksnøy<text:tab/>8613 Mo i Rana<text:tab/>0</text:p>
      <text:p text:style-name="Normal">Jensen,Mette<text:tab/>-<text:tab/>0</text:p>
      <text:p text:style-name="Normal">Homnes,Petter<text:tab/>Selfors UL<text:tab/>0</text:p>
      <text:p text:style-name="Normal">Homnes,Martine<text:tab/>Selfors UL<text:tab/>0</text:p>
      <text:p text:style-name="Normal">Heien,Mikael<text:tab/>Mo I Rana<text:tab/>0</text:p>
      <text:p text:style-name="Normal">Føinum,Trude Aas<text:tab/>8614<text:tab/>0</text:p>
      <text:p text:style-name="Normal">Fjellavli,Sindre<text:tab/>-<text:tab/>0</text:p>
      <text:p text:style-name="Normal">Fjellavli,Kurt<text:tab/>-<text:tab/>0</text:p>
      <text:p text:style-name="Normal">Nilsen,Sanna-Marie<text:tab/>NOTEAM<text:tab/>36</text:p>
      <text:p text:style-name="Normal">Sivertsen,Jørn-Ove<text:tab/>NOTEAM<text:tab/>0</text:p>
      <text:p text:style-name="Normal">Dragland,Petter<text:tab/>NOTEAM<text:tab/>0</text:p>
      <text:p text:style-name="Normal">Dragland,Sandra<text:tab/>NOTEAM<text:tab/>0</text:p>
      <text:p text:style-name="Normal">Hauahei,Melanie<text:tab/>NOTEAM<text:tab/>0</text:p>
      <text:p text:style-name="Normal">Hauahei,Aud<text:tab/>NOTEAM<text:tab/>0</text:p>
      <text:p text:style-name="Normal">Sjonbotn,Steinar<text:tab/>Utskarpen I.L<text:tab/>0</text:p>
      <text:p text:style-name="Normal">Sjonbotn,Jeanett<text:tab/>Utskarpen I.L<text:tab/>0</text:p>
      <text:p text:style-name="Normal">Fagerli,Gøran<text:tab/>Utskarpen I.L<text:tab/>0</text:p>
      <text:p text:style-name="Normal">Lysfjord,Heidi<text:tab/>NOTEAM<text:tab/>0</text:p>
      <text:p text:style-name="Normal">Teigen,Håvard<text:tab/>NOTEAM<text:tab/>0</text:p>
      <text:p text:style-name="Normal">Teigen,Hanna<text:tab/>NOTEAM<text:tab/>0</text:p>
      <text:p text:style-name="Normal">Fjeld,Stian<text:tab/>NOTEAM<text:tab/>0</text:p>
      <text:p text:style-name="Normal">Nygård,Pål Hugo<text:tab/>NOTEAM<text:tab/>0</text:p>
      <text:p text:style-name="Normal">Fradsjord,Tone<text:tab/>NOTEAM<text:tab/>0</text:p>
      <text:p text:style-name="Normal">Fradsjord,Veronica<text:tab/>NOTEAM<text:tab/>0</text:p>
      <text:p text:style-name="Normal">Hagensen,Bjørn<text:tab/>Mo Skilag<text:tab/>0</text:p>
      <text:p text:style-name="Normal">Hagensen,Anne<text:tab/>Mo Skilag<text:tab/>0</text:p>
      <text:p text:style-name="Normal">Hagensen,Petter<text:tab/>Gruben IL<text:tab/>0</text:p>
      <text:p text:style-name="Normal">Hagensne,Markus<text:tab/>Gruben IL<text:tab/>0</text:p>
      <text:p text:style-name="Normal">Hagensen,Marthe<text:tab/>Gruben IL<text:tab/>0</text:p>
      <text:p text:style-name="Normal">Figerschauh,Rigmor<text:tab/>Russland<text:tab/>0</text:p>
      <text:p text:style-name="Normal">Figerschau,Jonathan<text:tab/>Russland<text:tab/>0</text:p>
      <text:p text:style-name="Normal">Fjellheim,Anton<text:tab/>NOTEAM<text:tab/>0</text:p>
      <text:p text:style-name="Normal">Hansen,Stein Arne<text:tab/>NOTEAM<text:tab/>0</text:p>
      <text:p text:style-name="Normal">Furuheim,Vegard<text:tab/>NOTEAM<text:tab/>0</text:p>
      <text:p text:style-name="Normal">Engelsen,Martin<text:tab/>Gruben IL<text:tab/>0</text:p>
      <text:p text:style-name="Normal">Olsen,Katrine Falch<text:tab/>NOTEAM<text:tab/>0</text:p>
      <text:p text:style-name="Normal">Falch Olsen,Eieik<text:tab/>NOTEAM<text:tab/>0</text:p>
      <text:p text:style-name="Normal">Nilsen,Steffen<text:tab/>NOTEAM<text:tab/>0</text:p>
      <text:p text:style-name="Normal">Loe,Kristin<text:tab/>NOTEAM<text:tab/>0</text:p>
      <text:p text:style-name="Normal">Två,Anne Marit<text:tab/>NOTEAM<text:tab/>0</text:p>
      <text:p text:style-name="Normal">Två,Marte<text:tab/>NOTEAM<text:tab/>0</text:p>
      <text:p text:style-name="Normal">Hansen,Karin Johanne<text:tab/>Hammeren IL<text:tab/>0</text:p>
      <text:p text:style-name="Normal">Hansen,Ørjan Bratland<text:tab/>Stålkameratene<text:tab/>0</text:p>
      <text:p text:style-name="Normal">Olsen,Jan-Terje<text:tab/>Emix<text:tab/>0</text:p>
      <text:p text:style-name="Normal">Erlandsen,Erik Blom<text:tab/>Laidback.no<text:tab/>0</text:p>
      <text:p text:style-name="Normal">Lie,Robert<text:tab/>Mo I Rana<text:tab/>0</text:p>
      <text:p text:style-name="Normal">Ramsey,Kittanne<text:tab/>Mo I Rana<text:tab/>0</text:p>
      <text:p text:style-name="Normal">Voldsund,Turid<text:tab/>NOTEAM<text:tab/>0</text:p>
      <text:p text:style-name="Normal">Voldsund,Marie<text:tab/>NOTEAM<text:tab/>0</text:p>
      <text:p text:style-name="Normal">Voldsund,Stian<text:tab/>NOTEAM<text:tab/>1</text:p>
      <text:p text:style-name="Normal">Lauvdahl,Kristin<text:tab/>Gruben IL<text:tab/>0</text:p>
      <text:p text:style-name="Normal">Fagerheim,Mikael<text:tab/>NOTEAM<text:tab/>0</text:p>
      <text:p text:style-name="Normal">Strand,Sissel<text:tab/>NOTEAM<text:tab/>0</text:p>
      <text:p text:style-name="Normal">Strand,Fredrik<text:tab/>NOTEAM<text:tab/>0</text:p>
      <text:p text:style-name="Normal">Strand,Martin<text:tab/>NOTEAM<text:tab/>0</text:p>
      <text:p text:style-name="Normal">Hanssen,Rolf-Inge<text:tab/>NOTEAM<text:tab/>0</text:p>
      <text:p text:style-name="Normal">Tverå,Nina Kristin<text:tab/>NOTEAM<text:tab/>0</text:p>
      <text:p text:style-name="Normal">Kråkstad,Bjørn<text:tab/>NOTEAM<text:tab/>0</text:p>
      <text:p text:style-name="Normal">Hagen Olsen,Cecilie<text:tab/>Rana Svømmeklubb<text:tab/>0</text:p>
      <text:p text:style-name="Normal">Skog,Lone<text:tab/>Rana Svømmeklubb<text:tab/>0</text:p>
      <text:p text:style-name="Normal">Steffensen,Geir<text:tab/>NOTEAM<text:tab/>0</text:p>
      <text:p text:style-name="Normal">Steffensen,Karl Petter<text:tab/>NOTEAM<text:tab/>0</text:p>
      <text:p text:style-name="Normal">Steffensen,Maja<text:tab/>NOTEAM<text:tab/>0</text:p>
      <text:p text:style-name="Normal">Steffensen,Sandra<text:tab/>NOTEAM<text:tab/>0</text:p>
      <text:p text:style-name="Normal">Hansen,Ninja<text:tab/>NOTEAM<text:tab/>0</text:p>
      <text:p text:style-name="Normal">Klausen,Ronny<text:tab/>NOTEAM<text:tab/>0</text:p>
      <text:p text:style-name="Normal">Bech-Hanssen,Bjørn<text:tab/>NOTEAM<text:tab/>0</text:p>
      <text:p text:style-name="Normal">Bech-Hanssen,Stian<text:tab/>NOTEAM<text:tab/>0</text:p>
      <text:p text:style-name="Normal">Bjerkadal,Harald<text:tab/>NOTEAM<text:tab/>0</text:p>
      <text:p text:style-name="Normal">Tunstad,Sondre P<text:tab/>Grand Bodø<text:tab/>0</text:p>
      <text:p text:style-name="Normal">Tunsad,Merethe<text:tab/>Grand Bodø<text:tab/>0</text:p>
      <text:p text:style-name="Normal">Michalsen,Thomas<text:tab/>NOTEAM<text:tab/>0</text:p>
      <text:p text:style-name="Normal">Knudsen,Sebastian R<text:tab/>Åga IL<text:tab/>0</text:p>
      <text:p text:style-name="Normal">Knudsen,Kjetil<text:tab/>Åga IL<text:tab/>0</text:p>
      <text:p text:style-name="Normal">Hansen,Iselin<text:tab/>NOTEAM<text:tab/>0</text:p>
      <text:p text:style-name="Normal">Hanssen,Sten<text:tab/>NOTEAM<text:tab/>0</text:p>
      <text:p text:style-name="Normal">Hanssen,Hilde<text:tab/>NOTEAM<text:tab/>0</text:p>
      <text:p text:style-name="Normal">Olsen,Daniel<text:tab/>NOTEAM<text:tab/>0</text:p>
      <text:p text:style-name="Normal">Ytregård,Sindre<text:tab/>NOTEAM<text:tab/>0</text:p>
      <text:p text:style-name="Normal">Wetermark,Monica<text:tab/>Team Westermark<text:tab/>0</text:p>
      <text:p text:style-name="Normal">Westermark,Marvin Johan<text:tab/>Team Westermark<text:tab/>0</text:p>
      <text:p text:style-name="Normal">Haugen,Stig<text:tab/>NOTEAM<text:tab/>0</text:p>
      <text:p text:style-name="Normal">Larsen,Ørjan<text:tab/>Bakeriet<text:tab/>0</text:p>
      <text:p text:style-name="Normal">Larsen,Anders<text:tab/>Bakeriet<text:tab/>0</text:p>
      <text:p text:style-name="Normal">Arntzen,May-Liss<text:tab/>NOTEAM<text:tab/>0</text:p>
      <text:p text:style-name="Normal">Halvorsen,Sigri S<text:tab/>NOTEAM<text:tab/>0</text:p>
      <text:p text:style-name="Normal">Solvang,Ida<text:tab/>Mo I Rana<text:tab/>0</text:p>
      <text:p text:style-name="Normal">Antonsen,Benedicte<text:tab/>Mo I Rana<text:tab/>0</text:p>
      <text:p text:style-name="Normal">Steinan,Mari Merete<text:tab/>NOTEAM<text:tab/>0</text:p>
      <text:p text:style-name="Normal">Nilsen,Edvard B<text:tab/>NOTEAM<text:tab/>0</text:p>
      <text:p text:style-name="Normal">Both,Jens<text:tab/>NOTEAM<text:tab/>0</text:p>
      <text:p text:style-name="Normal">Endresen,Adrian<text:tab/>NOTEAM<text:tab/>0</text:p>
      <text:p text:style-name="Normal">Solvoll,Karoline<text:tab/>NOTEAM<text:tab/>0</text:p>
      <text:p text:style-name="Normal">Solvoll,Bente<text:tab/>NOTEAM<text:tab/>0</text:p>
      <text:p text:style-name="Normal">Meland,Lars M<text:tab/>NOTEAM<text:tab/>0</text:p>
      <text:p text:style-name="Normal">Henriksen,Ida Amanda<text:tab/>NOTEAM<text:tab/>0</text:p>
      <text:p text:style-name="Normal">Henriksen,Trine<text:tab/>NOTEAM<text:tab/>0</text:p>
      <text:p text:style-name="Normal">Oksfjellelv,Ole Jørgen<text:tab/>NOTEAM<text:tab/>0</text:p>
      <text:p text:style-name="Normal">Sørhøy,Bente<text:tab/>B &amp; Y<text:tab/>0</text:p>
      <text:p text:style-name="Normal">Bjørge,Erik Sørhøy<text:tab/>B &amp; Y<text:tab/>0</text:p>
      <text:p text:style-name="Normal">Bjørge,Simen Sørhaug<text:tab/>B &amp; Y<text:tab/>0</text:p>
      <text:p text:style-name="Normal">Bredesen,Jørgen<text:tab/>NOTEAM<text:tab/>0</text:p>
      <text:p text:style-name="Normal">Lenes,Helge<text:tab/>K.j Karlsen As<text:tab/>0</text:p>
      <text:p text:style-name="Normal">Sandstedt,Hilde<text:tab/>NOTEAM<text:tab/>0</text:p>
      <text:p text:style-name="Normal">Nilsen,Elise Sandstedt<text:tab/>NOTEAM<text:tab/>0</text:p>
      <text:p text:style-name="Normal">Akselsen,Mia<text:tab/>Finneidfjord idrettsla<text:tab/>0</text:p>
      <text:p text:style-name="Normal">Raum,Erlend D<text:tab/>NOTEAM<text:tab/>0</text:p>
      <text:p text:style-name="Normal">Raum,Marie D<text:tab/>B &amp; Y<text:tab/>0</text:p>
      <text:p text:style-name="Normal">Dragland,Åskild<text:tab/>B &amp; Y<text:tab/>0</text:p>
      <text:p text:style-name="Normal">Raum,Jarle<text:tab/>B &amp; Y<text:tab/>0</text:p>
      <text:p text:style-name="Normal">Hansen,Knut L<text:tab/>NOTEAM<text:tab/>0</text:p>
      <text:p text:style-name="Normal">Hansen,Heidi L<text:tab/>NOTEAM<text:tab/>0</text:p>
      <text:p text:style-name="Normal">Halsøy,Veronica<text:tab/>NOTEAM<text:tab/>0</text:p>
      <text:p text:style-name="Normal">Fagerli,Jørgen<text:tab/>NOTEAM<text:tab/>0</text:p>
      <text:p text:style-name="Normal">Alsos,Bjørnhild<text:tab/>NOTEAM<text:tab/>0</text:p>
      <text:p text:style-name="Normal">Thorseth,Elisabeth<text:tab/>NOTEAM<text:tab/>0</text:p>
      <text:p text:style-name="Normal">Thorseth,Maja<text:tab/>NOTEAM<text:tab/>0</text:p>
      <text:p text:style-name="Normal">Thorseth,Nora<text:tab/>NOTEAM<text:tab/>0</text:p>
      <text:p text:style-name="Normal">Gaustad,Martin<text:tab/>B &amp; Y<text:tab/>0</text:p>
      <text:p text:style-name="Normal">Teigen,Sandra O<text:tab/>NOTEAM<text:tab/>0</text:p>
      <text:p text:style-name="Normal">Teigen,Anita<text:tab/>NOTEAM<text:tab/>0</text:p>
      <text:p text:style-name="Normal">Teigen,Ketil O<text:tab/>NOTEAM<text:tab/>0</text:p>
      <text:p text:style-name="Normal">Liland,Kine Lise<text:tab/>NOTEAM<text:tab/>22</text:p>
      <text:p text:style-name="Normal">Johansen Nygård,Christine<text:tab/>NOTEAM<text:tab/>0</text:p>
      <text:p text:style-name="Normal">Lund,Marie<text:tab/>NOTEAM<text:tab/>0</text:p>
      <text:p text:style-name="Normal">Lifjell,Elena<text:tab/>Hattfjelldal<text:tab/>0</text:p>
      <text:p text:style-name="Normal">Angelsen,Lisbeth<text:tab/>NOTEAM<text:tab/>0</text:p>
      <text:p text:style-name="Normal">Stupforsmo,Marthe<text:tab/>NOTEAM<text:tab/>0</text:p>
      <text:p text:style-name="Normal">Hirsti,Lill<text:tab/>NOTEAM<text:tab/>0</text:p>
      <text:p text:style-name="Normal">Hirsti,Ellen<text:tab/>NOTEAM<text:tab/>0</text:p>
      <text:p text:style-name="Normal">Johansen,Henrik<text:tab/>NOTEAM<text:tab/>0</text:p>
      <text:p text:style-name="Normal">Johansne,Mette<text:tab/>NOTEAM<text:tab/>0</text:p>
      <text:p text:style-name="Normal">Nylund,Adrian<text:tab/>NOTEAM<text:tab/>0</text:p>
      <text:p text:style-name="Normal">Nylund,Kay H<text:tab/>NOTEAM<text:tab/>0</text:p>
      <text:p text:style-name="Normal">Sandstedt,Morten<text:tab/>Mo SK iskytterlag<text:tab/>0</text:p>
      <text:p text:style-name="Normal">Strøm,Fredrik<text:tab/>NOTEAM<text:tab/>0</text:p>
      <text:p text:style-name="Normal">Jensen,Steinar S<text:tab/>NOTEAM<text:tab/>0</text:p>
      <text:p text:style-name="Normal">Soløy,Bjørn Steinar<text:tab/>NOTEAM<text:tab/>0</text:p>
      <text:p text:style-name="Normal">Jensen,Sonja<text:tab/>NOTEAM<text:tab/>0</text:p>
      <text:p text:style-name="Normal">Jensen,Svein Arne<text:tab/>NOTEAM<text:tab/>0</text:p>
      <text:p text:style-name="Normal">Furheim,Rune<text:tab/>NOTEAM<text:tab/>0</text:p>
      <text:p text:style-name="Normal">Furuheim,Marte<text:tab/>NOTEAM<text:tab/>0</text:p>
      <text:p text:style-name="Normal">Kråkstad,Marit<text:tab/>B &amp; Y<text:tab/>0</text:p>
      <text:p text:style-name="Normal">Johansen,Marthe K<text:tab/>B &amp; Y<text:tab/>0</text:p>
      <text:p text:style-name="Normal">Solvang,Raymond<text:tab/>Utskarpen I.L<text:tab/>0</text:p>
      <text:p text:style-name="Normal">Mikalsen,Lise Grønning<text:tab/>Utskarpen I.L<text:tab/>0</text:p>
      <text:p text:style-name="Normal">Solvang,Rolf<text:tab/>Utskarpen I.L<text:tab/>0</text:p>
      <text:p text:style-name="Normal">Mortensen,Ingher<text:tab/>NOTEAM<text:tab/>0</text:p>
      <text:p text:style-name="Normal">Mortensen,Espen<text:tab/>NOTEAM<text:tab/>0</text:p>
      <text:p text:style-name="Normal">Oddvang,Bjørn<text:tab/>NOTEAM<text:tab/>0</text:p>
      <text:p text:style-name="Normal">Gjerstad,Kristin<text:tab/>NOTEAM<text:tab/>0</text:p>
      <text:p text:style-name="Normal">Hestvik,Sondre Valle<text:tab/>NOTEAM<text:tab/>0</text:p>
      <text:p text:style-name="Normal">Valle,Bjørn Einar<text:tab/>NOTEAM<text:tab/>0</text:p>
      <text:p text:style-name="Normal">Paulsen,Bength<text:tab/>NOTEAM<text:tab/>0</text:p>
      <text:p text:style-name="Normal">Andreassen,Nora<text:tab/>NOTEAM<text:tab/>0</text:p>
      <text:p text:style-name="Normal">Fagersjord,Alfred<text:tab/>Grønfjelldal UL<text:tab/>0</text:p>
      <text:p text:style-name="Normal">Fagersjord,Frode<text:tab/>Grønfjelldal UL<text:tab/>0</text:p>
      <text:p text:style-name="Normal">Fagersjord,Skjalg<text:tab/>Grønfjelldal UL<text:tab/>0</text:p>
      <text:p text:style-name="Normal">Hansen,Heidi M<text:tab/>NOTEAM<text:tab/>0</text:p>
      <text:p text:style-name="Normal">Ramsvik,Adrian<text:tab/>NOTEAM<text:tab/>0</text:p>
      <text:p text:style-name="Normal">Lauvdahl,Stian<text:tab/>NOTEAM<text:tab/>0</text:p>
      <text:p text:style-name="Normal">Åsheim,Maiken<text:tab/>Utskarpen I.L<text:tab/>0</text:p>
      <text:p text:style-name="Normal">Salo,Aud<text:tab/>NOTEAM<text:tab/>0</text:p>
      <text:p text:style-name="Normal">Raknes,Hans<text:tab/>NOTEAM<text:tab/>0</text:p>
      <text:p text:style-name="Normal">Raknes,Ingri<text:tab/>NOTEAM<text:tab/>0</text:p>
      <text:p text:style-name="Normal">Røde,Kim Andre<text:tab/>NOTEAM<text:tab/>0</text:p>
      <text:p text:style-name="Normal">Rimer,Elise<text:tab/>NOTEAM<text:tab/>0</text:p>
      <text:p text:style-name="Normal">Rimer,Julie<text:tab/>NOTEAM<text:tab/>0</text:p>
      <text:p text:style-name="Normal">Rimer,Trine<text:tab/>NOTEAM<text:tab/>0</text:p>
      <text:p text:style-name="Normal">Ulvang,Cicilie<text:tab/>NOTEAM<text:tab/>0</text:p>
      <text:p text:style-name="Normal">Råde,Linda<text:tab/>Åga IL<text:tab/>0</text:p>
      <text:p text:style-name="Normal">Engstrøm,Sindre Råde<text:tab/>Åga IL<text:tab/>0</text:p>
      <text:p text:style-name="Normal">Engstrøm,Camilla Råde<text:tab/>Åga IL<text:tab/>0</text:p>
      <text:p text:style-name="Normal">Råde,Marius<text:tab/>Mo IL<text:tab/>0</text:p>
      <text:p text:style-name="Normal">Seim,Kai Inge<text:tab/>NOTEAM<text:tab/>0</text:p>
      <text:p text:style-name="Normal">Hultgren,Jens-Olaf<text:tab/>Stålkameratene<text:tab/>0</text:p>
      <text:p text:style-name="Normal">Mikkeljord,Rigmor<text:tab/>NOTEAM<text:tab/>0</text:p>
      <text:p text:style-name="Normal">Rønning,Ine<text:tab/>NOTEAM<text:tab/>0</text:p>
      <text:p text:style-name="Normal">Deinboll,Anne<text:tab/>NOTEAM<text:tab/>0</text:p>
      <text:p text:style-name="Normal">Markås,Trygve D<text:tab/>NOTEAM<text:tab/>0</text:p>
      <text:p text:style-name="Normal">Osmo,Kristin<text:tab/>NOTEAM<text:tab/>0</text:p>
      <text:p text:style-name="Normal">Bugge,Kathrine O<text:tab/>NOTEAM<text:tab/>0</text:p>
      <text:p text:style-name="Normal">Bugge,Kristian O<text:tab/>NOTEAM<text:tab/>0</text:p>
      <text:p text:style-name="Normal">Thorseth,Anne-Mari<text:tab/>Skonseng U.L<text:tab/>0</text:p>
      <text:p text:style-name="Normal">Bratbak,Rita<text:tab/>NOTEAM<text:tab/>0</text:p>
      <text:p text:style-name="Normal">Stevik,Else<text:tab/>NOTEAM<text:tab/>0</text:p>
      <text:p text:style-name="Normal">Hjemdal,Ellen<text:tab/>NOTEAM<text:tab/>0</text:p>
      <text:p text:style-name="Normal">Pedersen,John<text:tab/>Kvs BIL<text:tab/>0</text:p>
      <text:p text:style-name="Normal">Loe,Frida<text:tab/>NOTEAM<text:tab/>0</text:p>
      <text:p text:style-name="Normal">Behdeh,Ståle<text:tab/>Mo Skilag<text:tab/>0</text:p>
      <text:p text:style-name="Normal">Strøm,Trude<text:tab/>NOTEAM<text:tab/>0</text:p>
      <text:p text:style-name="Normal">Sollund,Karoline<text:tab/>NOTEAM<text:tab/>0</text:p>
      <text:p text:style-name="Normal">Westman,Jean<text:tab/>Skanseng Ul<text:tab/>0</text:p>
      <text:p text:style-name="Normal">Westman,Ingrid Alte<text:tab/>Skanseng Ul<text:tab/>0</text:p>
      <text:p text:style-name="Normal">Westman,Johan Alte<text:tab/>Skanseng Ul<text:tab/>0</text:p>
      <text:p text:style-name="Normal">Ruud,Sofie<text:tab/>NOTEAM<text:tab/>0</text:p>
      <text:p text:style-name="Normal">Ruud,Hannah<text:tab/>NOTEAM<text:tab/>0</text:p>
      <text:p text:style-name="Normal">Ruud,Trude<text:tab/>NOTEAM<text:tab/>0</text:p>
      <text:p text:style-name="Normal">Løite,Øystein<text:tab/>NOTEAM<text:tab/>0</text:p>
      <text:p text:style-name="Normal">Nodland,Viggo<text:tab/>Bedrift Log Kongsvegen<text:tab/>0</text:p>
      <text:p text:style-name="Normal">Bang,Ivar<text:tab/>NOTEAM<text:tab/>0</text:p>
      <text:p text:style-name="Normal">Bang,Øyvind<text:tab/>NOTEAM<text:tab/>0</text:p>
      <text:p text:style-name="Normal">Bjørge,Jenny<text:tab/>Sletten Rideklubb<text:tab/>0</text:p>
      <text:p text:style-name="Normal">Amundsen,Trine<text:tab/>NOTEAM<text:tab/>0</text:p>
      <text:p text:style-name="Normal">Liansjø,Ole Tom<text:tab/>NOTEAM<text:tab/>0</text:p>
      <text:p text:style-name="Normal">Solvoll,Geir<text:tab/>NOTEAM<text:tab/>0</text:p>
      <text:p text:style-name="Normal">Tyldum,Alise<text:tab/>NOTEAM<text:tab/>0</text:p>
      <text:p text:style-name="Normal">Nicolaisen,Malene<text:tab/>NOTEAM<text:tab/>0</text:p>
      <text:p text:style-name="Normal">Nyheim,Eskil<text:tab/>NOTEAM<text:tab/>0</text:p>
      <text:p text:style-name="Normal">Pettersen,Kai Ronny<text:tab/>NOTEAM<text:tab/>0</text:p>
      <text:p text:style-name="Normal">Schreiner,Benedicte Stien<text:tab/>Mjølan Mo i Rana<text:tab/>0</text:p>
      <text:p text:style-name="Normal">Schreiner,Nancy Stien<text:tab/>Mjølan Mo i Rana<text:tab/>0</text:p>
      <text:p text:style-name="Normal">Eliassen,Lise<text:tab/>NOTEAM<text:tab/>0</text:p>
      <text:p text:style-name="Normal">Moen,Silje<text:tab/>NOTEAM<text:tab/>0</text:p>
      <text:p text:style-name="Normal">Osmo,Marit<text:tab/>NOTEAM<text:tab/>0</text:p>
      <text:p text:style-name="Normal">Venes,Hilde<text:tab/>NOTEAM<text:tab/>0</text:p>
      <text:p text:style-name="Normal">Råde,Kristin V<text:tab/>NOTEAM<text:tab/>0</text:p>
      <text:p text:style-name="Normal">Oksfjellelv,Anne<text:tab/>NOTEAM<text:tab/>0</text:p>
      <text:p text:style-name="Normal">Hansen,Tor Jøran<text:tab/>NOTEAM<text:tab/>0</text:p>
      <text:p text:style-name="Normal">Hansen,Line Katrin<text:tab/>NOTEAM<text:tab/>0</text:p>
      <text:p text:style-name="Normal">Olaussen,Gunnar<text:tab/>NOTEAM<text:tab/>0</text:p>
      <text:p text:style-name="Normal">Thørnquist,Johnny<text:tab/>NOTEAM<text:tab/>0</text:p>
      <text:p text:style-name="Normal">Keimn,Ole Morten<text:tab/>NOTEAM<text:tab/>0</text:p>
      <text:p text:style-name="Normal">Aas-Føjum,Torgeir<text:tab/>NOTEAM<text:tab/>0</text:p>
      <text:p text:style-name="Normal">Fagerjord,Tine<text:tab/>Skonseng U.L<text:tab/>0</text:p>
      <text:p text:style-name="Normal">Myrvold,Odd Bjørnar<text:tab/>NOTEAM<text:tab/>0</text:p>
      <text:p text:style-name="Normal">Sommerseth,Margit<text:tab/>NOTEAM<text:tab/>0</text:p>
      <text:p text:style-name="Normal">Lillebø,Truls Andal<text:tab/>NOTEAM<text:tab/>0</text:p>
      <text:p text:style-name="Normal">Lillebø,Tobias Andal<text:tab/>NOTEAM<text:tab/>0</text:p>
      <text:p text:style-name="Normal">Olsen,Børge F<text:tab/>NOTEAM<text:tab/>0</text:p>
      <text:p text:style-name="Normal">Meidell,Jacob<text:tab/>NOTEAM<text:tab/>0</text:p>
      <text:p text:style-name="Normal">Eliassen,Siv<text:tab/>NOTEAM<text:tab/>0</text:p>
      <text:p text:style-name="Normal">Hansen,Merethe E<text:tab/>NOTEAM<text:tab/>0</text:p>
      <text:p text:style-name="Normal">Trones,Lise S<text:tab/>NOTEAM<text:tab/>0</text:p>
      <text:p text:style-name="Normal">Jensen,Sjur Aslak S<text:tab/>NOTEAM<text:tab/>0</text:p>
      <text:p text:style-name="Normal">Smith,Eliv<text:tab/>B &amp; Y<text:tab/>0</text:p>
      <text:p text:style-name="Normal">Smith,Maiken<text:tab/>B &amp; Y<text:tab/>0</text:p>
      <text:p text:style-name="Normal">Smith,Mattias<text:tab/>B &amp; Y<text:tab/>0</text:p>
      <text:p text:style-name="Normal">Myrflott,Einar<text:tab/>Halsnøy IL<text:tab/>0</text:p>
      <text:p text:style-name="Normal">Myrflott,Øyvind Bakke<text:tab/>Halsnøy IL<text:tab/>0</text:p>
      <text:p text:style-name="Normal">Johansen,Trond<text:tab/>Åga IL<text:tab/>0</text:p>
      <text:p text:style-name="Normal">Larsen,Ann-Liseth<text:tab/>Åga IL<text:tab/>0</text:p>
      <text:p text:style-name="Normal">Johansen,Silje<text:tab/>Åga IL<text:tab/>0</text:p>
      <text:p text:style-name="Normal">Nystad,Lill Kirsti<text:tab/>Mosjkøen IL<text:tab/>0</text:p>
      <text:p text:style-name="Normal">Nystad,Lars-Jøran<text:tab/>Mosjøen IL<text:tab/>0</text:p>
      <text:p text:style-name="Normal">Haugsnes,Terje<text:tab/>NOTEAM<text:tab/>0</text:p>
      <text:p text:style-name="Normal">Haugsnes,Erlend<text:tab/>NOTEAM<text:tab/>0</text:p>
      <text:p text:style-name="Normal">Alvestad,Kina Kristin<text:tab/>Gruben IL<text:tab/>0</text:p>
      <text:p text:style-name="Normal">Alvestad,Stig<text:tab/>Gruben IL<text:tab/>0</text:p>
      <text:p text:style-name="Normal">Lund,Åse-Cathrine<text:tab/>Gruben IL<text:tab/>0</text:p>
      <text:p text:style-name="Normal">Lund,Roger<text:tab/>Gruben IL<text:tab/>0</text:p>
      <text:p text:style-name="Normal">Lund,Thea Mari<text:tab/>Gruben IL<text:tab/>0</text:p>
      <text:p text:style-name="Normal">Lund,Jakob<text:tab/>Gruben IL<text:tab/>0</text:p>
      <text:p text:style-name="Normal">Jonassen,Anna<text:tab/>NOTEAM<text:tab/>0</text:p>
      <text:p text:style-name="Normal">Jakobsen,Sigrid<text:tab/>Selfors<text:tab/>0</text:p>
      <text:p text:style-name="Normal">Aspdal,Beante<text:tab/>Selfors<text:tab/>0</text:p>
      <text:p text:style-name="Normal">Nyjordet,Kristina<text:tab/>NOTEAM<text:tab/>0</text:p>
      <text:p text:style-name="Normal">Thommassen,Emil<text:tab/>NOTEAM<text:tab/>0</text:p>
      <text:p text:style-name="Normal">Røstad,Bjørn M<text:tab/>B &amp; Y<text:tab/>0</text:p>
      <text:p text:style-name="Normal">Olsen,Jan Rune<text:tab/>NOTEAM<text:tab/>0</text:p>
      <text:p text:style-name="Normal">Oddvang,Ida<text:tab/>NOTEAM<text:tab/>0</text:p>
      <text:p text:style-name="Normal">Gårduk,Asbjørn<text:tab/>NOTEAM<text:tab/>0</text:p>
      <text:p text:style-name="Normal">Krokå,Svein-Runar<text:tab/>NOTEAM<text:tab/>0</text:p>
      <text:p text:style-name="Normal">Solli,Caroline<text:tab/>NOTEAM<text:tab/>0</text:p>
      <text:p text:style-name="Normal">Hansen,Vidar T<text:tab/>NOTEAM<text:tab/>0</text:p>
      <text:p text:style-name="Normal">Hansen,Tor Y M<text:tab/>NOTEAM<text:tab/>0</text:p>
      <text:p text:style-name="Normal">Hansen,Ingrid M<text:tab/>NOTEAM<text:tab/>0</text:p>
      <text:p text:style-name="Normal">Hansen,Odd Einar<text:tab/>NOTEAM<text:tab/>0</text:p>
      <text:p text:style-name="Normal">Sollie,Marius<text:tab/>NOTEAM<text:tab/>0</text:p>
      <text:p text:style-name="Normal">Thomassen,Karina Wiik<text:tab/>B &amp; Y<text:tab/>0</text:p>
      <text:p text:style-name="Normal">Thomassen,Mats<text:tab/>B &amp; Y<text:tab/>0</text:p>
      <text:p text:style-name="Normal">Loe,Emilie Endresen<text:tab/>NOTEAM<text:tab/>0</text:p>
      <text:p text:style-name="Normal">Loe,Bendik Endresen<text:tab/>NOTEAM<text:tab/>0</text:p>
      <text:p text:style-name="Normal">Endresen Loe,Maja<text:tab/>NOTEAM<text:tab/>0</text:p>
      <text:p text:style-name="Normal">Benden,Rita<text:tab/>NOTEAM<text:tab/>0</text:p>
      <text:p text:style-name="Normal">Alte,Elin<text:tab/>Selfors<text:tab/>0</text:p>
      <text:p text:style-name="Normal">Svendsen,Magnus Atle<text:tab/>Selfors<text:tab/>0</text:p>
      <text:p text:style-name="Normal">Mathinussen,Solveig<text:tab/>Bodø<text:tab/>0</text:p>
      <text:p text:style-name="Normal">Marthinussen,Johannes<text:tab/>Innstranda IL<text:tab/>0</text:p>
      <text:p text:style-name="Normal">Marthinussen,Simon<text:tab/>Innstranda IL<text:tab/>0</text:p>
      <text:p text:style-name="Normal">Grønning,Stian Stålem<text:tab/>NOTEAM<text:tab/>0</text:p>
      <text:p text:style-name="Normal">Amundsen,Johanne M<text:tab/>NOTEAM<text:tab/>0</text:p>
      <text:p text:style-name="Normal">Larssen,Torkild<text:tab/>NOTEAM<text:tab/>0</text:p>
      <text:p text:style-name="Normal">Hauknes,Eli-Anne<text:tab/>NOTEAM<text:tab/>0</text:p>
      <text:p text:style-name="Normal">Ranheim,Maren<text:tab/>NOTEAM<text:tab/>0</text:p>
      <text:p text:style-name="Normal">Einmo,Bjørn<text:tab/>NOTEAM<text:tab/>0</text:p>
      <text:p text:style-name="Normal">Einmo,Hilde<text:tab/>NOTEAM<text:tab/>0</text:p>
      <text:p text:style-name="Normal">Aurdal,Torgils<text:tab/>Selfors<text:tab/>0</text:p>
      <text:p text:style-name="Normal">Aurdal,Eldbjørg S<text:tab/>Selfors<text:tab/>0</text:p>
      <text:p text:style-name="Normal">Åkervik,Mathias<text:tab/>Røsvatn IL<text:tab/>2</text:p>
      <text:p text:style-name="Normal">Holmen,Ulf<text:tab/>Røsvatn IL<text:tab/>8</text:p>
      <text:p text:style-name="Normal">Nystad,Inger-Lise<text:tab/>Mosjkøen IL<text:tab/>0</text:p>
      <text:p text:style-name="Normal">Morken,Tor Arne<text:tab/>Rana Kommunes BIL<text:tab/>0</text:p>
      <text:p text:style-name="Normal">Vetvik,Anette<text:tab/>Rana Kommunes BIL<text:tab/>0</text:p>
      <text:p text:style-name="Normal">Morken,Lisa S<text:tab/>Olderskog<text:tab/>0</text:p>
      <text:p text:style-name="Normal">Kvanmo,Sofie Berg<text:tab/>NOTEAM<text:tab/>0</text:p>
      <text:p text:style-name="Normal">Berg,Dag-Arild<text:tab/>NOTEAM<text:tab/>0</text:p>
      <text:p text:style-name="Normal">Halvorsen,Mona Lisa<text:tab/>NOTEAM<text:tab/>0</text:p>
      <text:p text:style-name="Normal">Haugli,Karl Henry<text:tab/>NOTEAM<text:tab/>0</text:p>
      <text:p text:style-name="Normal">Kjelstad,Bjørn<text:tab/>NOTEAM<text:tab/>0</text:p>
      <text:p text:style-name="Normal">Berntsen,Odd<text:tab/>NOTEAM<text:tab/>0</text:p>
      <text:p text:style-name="Normal">Jensen,Kim<text:tab/>NOTEAM<text:tab/>0</text:p>
      <text:p text:style-name="Normal">Hansson,Per Håkon<text:tab/>NOTEAM<text:tab/>0</text:p>
      <text:p text:style-name="Normal">Pedersen,Jens Petter<text:tab/>NOTEAM<text:tab/>0</text:p>
      <text:p text:style-name="Normal">Berntzen,Ole Magnus<text:tab/>NOTEAM<text:tab/>0</text:p>
      <text:p text:style-name="Normal">Berntzen,Knut<text:tab/>NOTEAM<text:tab/>0</text:p>
      <text:p text:style-name="Normal">Rikartsen,Inger<text:tab/>NOTEAM<text:tab/>0</text:p>
      <text:p text:style-name="Normal">Hansen,Severin<text:tab/>NOTEAM<text:tab/>0</text:p>
      <text:p text:style-name="Normal">Bjørnbad,Krister<text:tab/>NOTEAM<text:tab/>0</text:p>
      <text:p text:style-name="Normal">Konow,Maria<text:tab/>NOTEAM<text:tab/>0</text:p>
      <text:p text:style-name="Normal">Konow,Kasper<text:tab/>NOTEAM<text:tab/>0</text:p>
      <text:p text:style-name="Normal">Konow,Finn Olav<text:tab/>NOTEAM<text:tab/>0</text:p>
      <text:p text:style-name="Normal">DNF<text:tab/>Frmarsvik,Lorense<text:tab/>NOTEAM<text:tab/>0</text:p>
      <text:p text:style-name="Normal">DNF<text:tab/>Røli,Leif<text:tab/>Utskarpen IL<text:tab/>0</text:p>
      <text:p text:style-name="Normal">NC<text:tab/>Varem,Odd<text:tab/>-<text:tab/>0</text:p>
      <text:p text:style-name="Normal">Kontakt e-post adresse: rennkontor@bossmoytteren.no</text:p>
      <text:p text:style-name="Normal"/>
      <text:p text:style-name="Normal">17.04.06 14:39:51 eTiming versjon 2.0 Emit 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5-27T13:27:00Z</meta:creation-date>
    <dc:date>2015-05-27T13:28:00Z</dc:date>
    <meta:template xlink:href="Normal" xlink:type="simple"/>
    <meta:editing-cycles>2</meta:editing-cycles>
    <meta:editing-duration>PT60S</meta:editing-duration>
    <meta:document-statistic meta:page-count="1" meta:paragraph-count="65" meta:word-count="5173" meta:character-count="32531" meta:row-count="228" meta:non-whitespace-character-count="27423"/>
  </office:meta>
</office:document-meta>
</file>