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Kommunserien, Latikberg 2005-01-16</text:p>
      <text:p text:style-name="Normal">Knatteklass under 7 år<text:tab/><text:tab/><text:tab/></text:p>
      <text:p text:style-name="Normal">Nr<text:tab/><text:tab/>Namn<text:tab/><text:tab/>Klubb<text:tab/><text:tab/>Måltid<text:tab/>Åktid<text:tab/></text:p>
      <text:p text:style-name="Normal">Jonna Jonsson<text:tab/>Malgovik<text:tab/><text:tab/><text:tab/></text:p>
      <text:p text:style-name="Normal">Saga Jonsson<text:tab/>Malgovik<text:tab/><text:tab/><text:tab/></text:p>
      <text:p text:style-name="Normal">Nicklas Figaro<text:tab/>Järvsjöby<text:tab/><text:tab/><text:tab/></text:p>
      <text:p text:style-name="Normal">Lisa Steen Fjällström<text:tab/>Vilhelmina<text:tab/><text:tab/><text:tab/></text:p>
      <text:p text:style-name="Normal">Moa Philipsson<text:tab/>Järvsjöby<text:tab/><text:tab/><text:tab/></text:p>
      <text:p text:style-name="Normal">Sebastian Björk<text:tab/>Dalasjö<text:tab/><text:tab/><text:tab/></text:p>
      <text:p text:style-name="Normal">Emma Philipsson<text:tab/>Järvsjöby<text:tab/><text:tab/><text:tab/></text:p>
      <text:p text:style-name="Normal">Jakob Nilsson<text:tab/>Latikberg<text:tab/><text:tab/><text:tab/></text:p>
      <text:p text:style-name="Normal">Herrar 7-8<text:tab/>1,5 km<text:tab/><text:tab/><text:tab/></text:p>
      <text:p text:style-name="Normal">1<text:tab/><text:tab/>Anton Jonsson<text:tab/>Järvsjöby<text:tab/><text:tab/><text:tab/>00:06:48<text:tab/></text:p>
      <text:p text:style-name="Normal">2<text:tab/><text:tab/>Kristoffer Rönnberg<text:tab/>Dalasjö<text:tab/><text:tab/><text:tab/>00:08:15<text:tab/></text:p>
      <text:p text:style-name="Normal">3<text:tab/><text:tab/>Hagbard Paulsson<text:tab/>Vilhelmina<text:tab/><text:tab/><text:tab/>00:09:10<text:tab/></text:p>
      <text:p text:style-name="Normal">4<text:tab/><text:tab/>Jesper Moritz<text:tab/>Järvsjöby<text:tab/><text:tab/><text:tab/>00:09:29<text:tab/></text:p>
      <text:p text:style-name="Normal">5<text:tab/><text:tab/>Joel Nilsson<text:tab/>Latikberg<text:tab/><text:tab/><text:tab/>00:11:51<text:tab/></text:p>
      <text:p text:style-name="Normal">Damer 7-8<text:tab/>1,5 km<text:tab/><text:tab/></text:p>
      <text:p text:style-name="Normal">1<text:tab/><text:tab/>Cecilia Larsson<text:tab/>Vilhelmina<text:tab/><text:tab/><text:tab/>00:08:15<text:tab/></text:p>
      <text:p text:style-name="Normal">2<text:tab/><text:tab/>Ida Nolén<text:tab/><text:tab/>Latikberg<text:tab/><text:tab/><text:tab/>00:10:07<text:tab/></text:p>
      <text:p text:style-name="Normal">Herrar 9-10<text:tab/>1,5 km<text:tab/><text:tab/></text:p>
      <text:p text:style-name="Normal">1<text:tab/><text:tab/>Felix Andersson<text:tab/>Malgovik<text:tab/><text:tab/><text:tab/>00:05:21<text:tab/></text:p>
      <text:p text:style-name="Normal">2<text:tab/><text:tab/>Johannes Lidqvist<text:tab/>Latikberg<text:tab/><text:tab/><text:tab/>00:06:15<text:tab/></text:p>
      <text:p text:style-name="Normal">3<text:tab/><text:tab/>Viktor Risberg<text:tab/>Latikberg<text:tab/><text:tab/><text:tab/>00:07:15<text:tab/></text:p>
      <text:soft-page-break/>
      <text:p text:style-name="Normal">Damer 9-10<text:tab/>1,5 km<text:tab/><text:tab/></text:p>
      <text:p text:style-name="Normal">1<text:tab/><text:tab/>Lindy Hagelberg<text:tab/>Latikberg<text:tab/><text:tab/><text:tab/>00:05:51<text:tab/></text:p>
      <text:p text:style-name="Normal">2<text:tab/><text:tab/>Olivia Johansson<text:tab/>Järvsjöby<text:tab/><text:tab/><text:tab/>00:06:00<text:tab/></text:p>
      <text:p text:style-name="Normal">3<text:tab/><text:tab/>Cecilia Mårtensson<text:tab/>Dalasjö<text:tab/><text:tab/><text:tab/>00:06:25<text:tab/></text:p>
      <text:p text:style-name="Normal">4<text:tab/><text:tab/>Evelina Norman<text:tab/>Malgovik<text:tab/><text:tab/><text:tab/>00:06:33<text:tab/></text:p>
      <text:p text:style-name="Normal">5<text:tab/><text:tab/>Elina Danielsson<text:tab/>Malgovik<text:tab/><text:tab/><text:tab/>00:06:35<text:tab/></text:p>
      <text:p text:style-name="Normal">6<text:tab/><text:tab/>Amanda Eriksson<text:tab/>Marsliden<text:tab/><text:tab/><text:tab/>00:06:53<text:tab/></text:p>
      <text:p text:style-name="Normal">7<text:tab/><text:tab/>Jasmine Jonsson<text:tab/>Järvsjöby<text:tab/><text:tab/><text:tab/>00:07:08<text:tab/></text:p>
      <text:p text:style-name="Normal">8<text:tab/><text:tab/>Josefine Svensson<text:tab/>Vilhelmina<text:tab/><text:tab/><text:tab/>00:07:34<text:tab/></text:p>
      <text:p text:style-name="Normal">9<text:tab/><text:tab/>Emelie Rönnberg<text:tab/>Dalasjö<text:tab/><text:tab/><text:tab/>00:07:57<text:tab/></text:p>
      <text:p text:style-name="Normal">Herrar 11-12<text:tab/>2,5 km<text:tab/><text:tab/></text:p>
      <text:p text:style-name="Normal">1<text:tab/><text:tab/>Mattias Eriksson<text:tab/>Marsliden<text:tab/><text:tab/><text:tab/>00:10:10<text:tab/></text:p>
      <text:p text:style-name="Normal">2<text:tab/><text:tab/>Isak Norman<text:tab/>Malgovik<text:tab/><text:tab/><text:tab/>00:11:16<text:tab/></text:p>
      <text:p text:style-name="Normal">3<text:tab/><text:tab/>Isak Vahlström<text:tab/>Latikberg<text:tab/><text:tab/><text:tab/>00:12:50<text:tab/></text:p>
      <text:p text:style-name="Normal">Damer 11-12<text:tab/>2,5 km<text:tab/><text:tab/><text:tab/></text:p>
      <text:p text:style-name="Normal">1<text:tab/><text:tab/>Ronja Steen Fjällströ<text:tab/>Vilhelmina<text:tab/><text:tab/><text:tab/>00:09:12<text:tab/></text:p>
      <text:p text:style-name="Normal">2<text:tab/><text:tab/>Mari Elmqvist<text:tab/>Vilhelmina<text:tab/><text:tab/><text:tab/>00:10:04<text:tab/></text:p>
      <text:p text:style-name="Normal">3<text:tab/><text:tab/>Ronja Johansson<text:tab/>Järvsjöby<text:tab/><text:tab/><text:tab/>00:10:44<text:tab/></text:p>
      <text:p text:style-name="Normal">4<text:tab/><text:tab/>Emma Gavelin<text:tab/>Malgovik<text:tab/><text:tab/><text:tab/>00:12:02<text:tab/></text:p>
      <text:p text:style-name="Normal">5<text:tab/><text:tab/>Lotta Sjöberg<text:tab/>Dalasjö<text:tab/><text:tab/><text:tab/>00:12:06<text:tab/></text:p>
      <text:soft-page-break/>
      <text:p text:style-name="Normal">6<text:tab/><text:tab/>Lenita Vahlström<text:tab/>Latikberg<text:tab/><text:tab/><text:tab/>00:13:15<text:tab/></text:p>
      <text:p text:style-name="Normal">7<text:tab/><text:tab/>Felicia Lidqvist<text:tab/>Latikberg<text:tab/><text:tab/><text:tab/>00:13:54<text:tab/></text:p>
      <text:p text:style-name="Normal">Herrar 13-14<text:tab/>2,5 km<text:tab/><text:tab/><text:tab/></text:p>
      <text:p text:style-name="Normal">1<text:tab/><text:tab/>Jens-Olle Eriksson<text:tab/>Järvsjöby<text:tab/><text:tab/><text:tab/>00:07:48<text:tab/></text:p>
      <text:p text:style-name="Normal">2<text:tab/><text:tab/>Per-Albin Norman<text:tab/>Malgovik<text:tab/><text:tab/><text:tab/>00:10:21<text:tab/></text:p>
      <text:p text:style-name="Normal">3<text:tab/><text:tab/>Fabian Ekbäck<text:tab/>Latikberg<text:tab/><text:tab/><text:tab/>00:11:39<text:tab/></text:p>
      <text:p text:style-name="Normal">Damer 13-14<text:tab/>2,5 km<text:tab/><text:tab/><text:tab/></text:p>
      <text:p text:style-name="Normal">1<text:tab/><text:tab/>Hanna Gavelin<text:tab/>Malgovik<text:tab/><text:tab/><text:tab/>00:09:16<text:tab/></text:p>
      <text:p text:style-name="Normal">2<text:tab/><text:tab/>Linn Elmqvist<text:tab/>Vilhelmina<text:tab/><text:tab/><text:tab/>00:11:05<text:tab/></text:p>
      <text:p text:style-name="Normal">3<text:tab/><text:tab/>Carolina Rönnberg<text:tab/>Vilhelmina<text:tab/><text:tab/><text:tab/>00:25:35<text:tab/>(5 km)</text:p>
      <text:p text:style-name="Normal">Herrar 15-16<text:tab/>5 km<text:tab/><text:tab/><text:tab/></text:p>
      <text:p text:style-name="Normal">1<text:tab/><text:tab/>Nicklas Jonsson<text:tab/>Järvsjöby<text:tab/><text:tab/><text:tab/>00:14:09<text:tab/></text:p>
      <text:p text:style-name="Normal">2<text:tab/><text:tab/>Daniel Gavelin<text:tab/>Malgovik<text:tab/><text:tab/><text:tab/>00:21:52<text:tab/></text:p>
      <text:p text:style-name="Normal">Damer 15-16<text:tab/>5 km<text:tab/><text:tab/><text:tab/></text:p>
      <text:p text:style-name="Normal">1<text:tab/><text:tab/>Linda Danvid-Malm<text:tab/>Vilhelmina<text:tab/><text:tab/><text:tab/>00:16:20<text:tab/></text:p>
      <text:p text:style-name="Normal">2<text:tab/><text:tab/>Jennifer Jonsson<text:tab/>Järvsjöby<text:tab/><text:tab/><text:tab/>00:22:56<text:tab/></text:p>
      <text:p text:style-name="Normal">3<text:tab/><text:tab/>Ida Olofsson<text:tab/>Dalasjö<text:tab/><text:tab/><text:tab/>00:23:33<text:tab/></text:p>
      <text:p text:style-name="Normal">Herrar 17-18<text:tab/>5 km<text:tab/><text:tab/><text:tab/></text:p>
      <text:p text:style-name="Normal">1<text:tab/><text:tab/>Mikael Sehlström<text:tab/>Latikberg<text:tab/><text:tab/><text:tab/>00:19:37<text:tab/></text:p>
      <text:p text:style-name="Normal">Herrar 19-20<text:tab/>10 km<text:tab/><text:tab/><text:tab/></text:p>
      <text:p text:style-name="Normal">1<text:tab/><text:tab/>Mikael Persson<text:tab/>Vilhelmina<text:tab/><text:tab/><text:tab/>00:32:58<text:tab/></text:p>
      <text:soft-page-break/>
      <text:p text:style-name="Normal">2<text:tab/><text:tab/>Marcus Sehlström<text:tab/>Latikberg<text:tab/><text:tab/><text:tab/>00:45:55<text:tab/></text:p>
      <text:p text:style-name="Normal">Herrar 21<text:tab/>10 km<text:tab/><text:tab/><text:tab/></text:p>
      <text:p text:style-name="Normal">1<text:tab/><text:tab/>Jörgen Abrahamsson<text:tab/>Latikberg<text:tab/><text:tab/><text:tab/>00:36:10<text:tab/></text:p>
      <text:p text:style-name="Normal">2<text:tab/><text:tab/>Oskar Lönnberg<text:tab/>Dalasjö<text:tab/><text:tab/><text:tab/>00:38:03<text:tab/></text:p>
      <text:p text:style-name="Normal">3<text:tab/><text:tab/>Kristoffer Sjölund<text:tab/>Latikberg<text:tab/><text:tab/><text:tab/>00:39:16<text:tab/></text:p>
      <text:p text:style-name="Normal">Herrar 35<text:tab/>10 km<text:tab/><text:tab/><text:tab/></text:p>
      <text:p text:style-name="Normal">1<text:tab/><text:tab/>Lennart Paulsson<text:tab/>Vilhelmina<text:tab/><text:tab/><text:tab/>00:32:38<text:tab/></text:p>
      <text:p text:style-name="Normal">2<text:tab/><text:tab/>Lars Gavelin<text:tab/>Malgovik<text:tab/><text:tab/><text:tab/>00:38:34<text:tab/></text:p>
      <text:p text:style-name="Normal">3<text:tab/><text:tab/>Mattias Ihrström<text:tab/>Latikberg<text:tab/><text:tab/><text:tab/>00:38:48<text:tab/></text:p>
      <text:p text:style-name="Normal">Herrar 45<text:tab/>10 km<text:tab/><text:tab/><text:tab/></text:p>
      <text:p text:style-name="Normal">1<text:tab/><text:tab/>Jan-Anders Jonsson<text:tab/>Järvsjöby<text:tab/><text:tab/><text:tab/>00:31:16<text:tab/></text:p>
      <text:p text:style-name="Normal">2<text:tab/><text:tab/>Einar Lerstrand<text:tab/>Malgovik<text:tab/><text:tab/><text:tab/>00:34:30<text:tab/></text:p>
      <text:p text:style-name="Normal">3<text:tab/><text:tab/>Tord Lundqvist<text:tab/>Järvsjöby<text:tab/><text:tab/><text:tab/>00:36:45<text:tab/></text:p>
      <text:p text:style-name="Normal">4<text:tab/><text:tab/>Ulf Mårtensson<text:tab/>Dalasjö<text:tab/><text:tab/><text:tab/>00:38:17<text:tab/></text:p>
      <text:p text:style-name="Normal">5<text:tab/><text:tab/>Tommy Moritz<text:tab/>Järvsjöby<text:tab/><text:tab/><text:tab/>00:38:48<text:tab/></text:p>
      <text:p text:style-name="Normal">6<text:tab/><text:tab/>Kurt Ekbäck<text:tab/>Latikberg<text:tab/><text:tab/><text:tab/>00:42:12<text:tab/></text:p>
      <text:p text:style-name="Normal">7<text:tab/><text:tab/>Sune Nybrand<text:tab/>Latikberg<text:tab/><text:tab/><text:tab/>00:43:50<text:tab/></text:p>
      <text:p text:style-name="Normal">8<text:tab/><text:tab/>Bengt-Ivan Lidqvist<text:tab/>Latikberg<text:tab/><text:tab/><text:tab/>00:49:50<text:tab/></text:p>
      <text:p text:style-name="Normal">Damer 17-18<text:tab/>5 km<text:tab/><text:tab/><text:tab/></text:p>
      <text:p text:style-name="Normal">1<text:tab/><text:tab/>Sandra Mårtensson<text:tab/>Dalasjö<text:tab/><text:tab/><text:tab/>00:22:51<text:tab/></text:p>
      <text:p text:style-name="Normal">Damer 21<text:tab/>5 km<text:tab/><text:tab/><text:tab/></text:p>
      <text:soft-page-break/>
      <text:p text:style-name="Normal">1<text:tab/><text:tab/>Ida Oderstål<text:tab/>Järvsjöby<text:tab/><text:tab/><text:tab/>00:16:22<text:tab/></text:p>
      <text:p text:style-name="Normal">2<text:tab/><text:tab/>Carola Strandberg<text:tab/>Latikberg<text:tab/><text:tab/><text:tab/>00:22:17<text:tab/></text:p>
      <text:p text:style-name="Normal">3<text:tab/><text:tab/>Catrin Strandberg<text:tab/>Latikberg<text:tab/><text:tab/><text:tab/>00:23:02<text:tab/></text:p>
      <text:p text:style-name="Normal">4<text:tab/><text:tab/>Annelie Andersson<text:tab/>Latikberg<text:tab/><text:tab/><text:tab/>00:24:21<text:tab/></text:p>
      <text:p text:style-name="Normal">5<text:tab/><text:tab/>Carina Nilsson<text:tab/>Dalasjö<text:tab/><text:tab/><text:tab/>00:25:01<text:tab/></text:p>
      <text:p text:style-name="Normal">6<text:tab/><text:tab/>Sara Abrahamsson<text:tab/>Latikberg<text:tab/><text:tab/><text:tab/>00:25:58<text:tab/></text:p>
      <text:p text:style-name="Normal">Damer 35<text:tab/>5 km<text:tab/><text:tab/><text:tab/><text:tab/></text:p>
      <text:p text:style-name="Normal">1<text:tab/><text:tab/>Camilla Strandberg<text:tab/>Latikberg<text:tab/><text:tab/><text:tab/>00:21:40<text:tab/></text:p>
      <text:p text:style-name="Normal">2<text:tab/><text:tab/>Siv-Inger Svanlund<text:tab/>Latikberg<text:tab/><text:tab/><text:tab/>00:22:02<text:tab/></text:p>
      <text:p text:style-name="Normal">3<text:tab/><text:tab/>Liselotte Nordh<text:tab/>Järvsjöby<text:tab/><text:tab/><text:tab/>00:29:06<text:tab/></text:p>
      <text:p text:style-name="Normal">Damer 45<text:tab/>5 km<text:tab/><text:tab/><text:tab/><text:tab/></text:p>
      <text:p text:style-name="Normal">1<text:tab/><text:tab/>Marita Jonsson<text:tab/>Järvsjöby<text:tab/><text:tab/><text:tab/>00:18:20<text:tab/></text:p>
      <text:p text:style-name="Normal">2<text:tab/><text:tab/>Ulla-Lena Sehlström<text:tab/>Latikberg<text:tab/><text:tab/><text:tab/>00:22:31<text:tab/></text:p>
      <text:p text:style-name="Normal">3<text:tab/><text:tab/>Karin Johanssson<text:tab/>Dalasjö<text:tab/><text:tab/><text:tab/>00:24:42<text:tab/></text:p>
      <text:p text:style-name="Normal">4<text:tab/><text:tab/>Carina Berg<text:tab/>Dalasjö<text:tab/><text:tab/><text:tab/>00:26:08<text:tab/></text:p>
      <text:p text:style-name="Normal">Damer 50<text:tab/>5 km<text:tab/><text:tab/><text:tab/><text:tab/></text:p>
      <text:p text:style-name="Normal">1<text:tab/><text:tab/>Eva Hopfgarten<text:tab/>Latikberg<text:tab/><text:tab/><text:tab/>00:21:10<text:tab/></text:p>
      <text:p text:style-name="Normal">Damer 55<text:tab/>5 km<text:tab/><text:tab/><text:tab/><text:tab/></text:p>
      <text:p text:style-name="Normal">1<text:tab/><text:tab/>Liss H. Eriksson<text:tab/>Latikberg<text:tab/><text:tab/><text:tab/>00:27:25<text:tab/></text:p>
      <text:p text:style-name="Normal">Damer 60<text:tab/>5 km<text:tab/><text:tab/><text:tab/><text:tab/></text:p>
      <text:p text:style-name="Normal">1<text:tab/><text:tab/>Liv Karlsson<text:tab/>Dalasjö<text:tab/><text:tab/><text:tab/>00:23:33<text:tab/></text:p>
      <text:soft-page-break/>
      <text:p text:style-name="Normal">Herrar 50<text:tab/>5 km<text:tab/><text:tab/><text:tab/><text:tab/></text:p>
      <text:p text:style-name="Normal">1<text:tab/><text:tab/>Ulf Sehlström<text:tab/>Latikberg<text:tab/><text:tab/><text:tab/>00:20:08<text:tab/></text:p>
      <text:p text:style-name="Normal">2<text:tab/><text:tab/>Kjell Tinderfjäll<text:tab/>Latikberg<text:tab/><text:tab/><text:tab/>00:21:43<text:tab/></text:p>
      <text:p text:style-name="Normal">3<text:tab/><text:tab/>Anders Eriksson<text:tab/>Latikberg<text:tab/><text:tab/><text:tab/>00:24:23<text:tab/></text:p>
      <text:p text:style-name="Normal">Herrar 55<text:tab/>5 km<text:tab/><text:tab/><text:tab/></text:p>
      <text:p text:style-name="Normal">1<text:tab/><text:tab/>Lars-Gustav Eriksson<text:tab/>Järvsjöby<text:tab/><text:tab/><text:tab/>00:17:34<text:tab/></text:p>
      <text:p text:style-name="Normal">2<text:tab/><text:tab/>Åke Dahlberg<text:tab/>Latikberg<text:tab/><text:tab/><text:tab/>00:18:43<text:tab/></text:p>
      <text:p text:style-name="Normal">3<text:tab/><text:tab/>Lars Mannelqvist<text:tab/>Latikberg<text:tab/><text:tab/><text:tab/>00:19:38<text:tab/></text:p>
      <text:p text:style-name="Normal">Herrar 60<text:tab/>5 km<text:tab/><text:tab/><text:tab/></text:p>
      <text:p text:style-name="Normal">1<text:tab/><text:tab/>Hans-Olov Blomqvist<text:tab/>Dalasjö<text:tab/><text:tab/><text:tab/>00:18:04<text:tab/></text:p>
      <text:p text:style-name="Normal">2<text:tab/><text:tab/>Karl-Ivar Sjölund<text:tab/>Latikberg<text:tab/><text:tab/><text:tab/>00:18:29<text:tab/></text:p>
      <text:p text:style-name="Normal">3<text:tab/><text:tab/>Einar Abrahamsson<text:tab/>Latikberg<text:tab/><text:tab/><text:tab/>00:20:49<text:tab/></text:p>
      <text:p text:style-name="Normal">Herrar 65<text:tab/>5 km<text:tab/><text:tab/><text:tab/></text:p>
      <text:p text:style-name="Normal">1<text:tab/><text:tab/>Svante Karlsson<text:tab/>Dalasjö<text:tab/><text:tab/><text:tab/>00:18:10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ra Idenfors</meta:initial-creator>
    <dc:creator>Sara Idenfors</dc:creator>
    <meta:creation-date>2015-05-27T13:22:00Z</meta:creation-date>
    <dc:date>2015-05-27T13:23:00Z</dc:date>
    <meta:template xlink:href="Normal" xlink:type="simple"/>
    <meta:editing-cycles>1</meta:editing-cycles>
    <meta:editing-duration>PT60S</meta:editing-duration>
    <meta:document-statistic meta:page-count="6" meta:paragraph-count="8" meta:word-count="677" meta:character-count="4258" meta:row-count="29" meta:non-whitespace-character-count="3589"/>
  </office:meta>
</office:document-meta>
</file>