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Resultatlista</text:p>
      <text:p text:style-name="Normal">Klubbmästerskap 2005-03-16</text:p>
      <text:p text:style-name="Normal">JÄRVSJÖBY IF</text:p>
      <text:p text:style-name="Normal">Knattar, Masstart 0,6 km, klassisk</text:p>
      <text:p text:style-name="Normal">Moa Filipsson</text:p>
      <text:p text:style-name="Normal">Emma Filipsson</text:p>
      <text:p text:style-name="Normal">Viljam Gebart</text:p>
      <text:p text:style-name="Normal">Sanna Kristoffersson</text:p>
      <text:p text:style-name="Normal"><text:s/></text:p>
      <text:p text:style-name="Normal">H 7-8, Masstart 1,5 <text:s/>km, klassisk</text:p>
      <text:p text:style-name="Normal">1. Anton Jonsson <text:s text:c="38"/>8.35</text:p>
      <text:p text:style-name="Normal">2. Jesper Moritz <text:s text:c="40"/>10.12</text:p>
      <text:p text:style-name="Normal"><text:s/></text:p>
      <text:p text:style-name="Normal">D 7-8, Masstart 1,5 km, klassisk</text:p>
      <text:p text:style-name="Normal">1. Irma Kristoffersson <text:s text:c="31"/>13.28</text:p>
      <text:p text:style-name="Normal"><text:s/></text:p>
      <text:p text:style-name="Normal">D 9-10, Masstart 1,5 km, klassisk</text:p>
      <text:p text:style-name="Normal">1. Jasmine Jonsson <text:s text:c="36"/>10.38</text:p>
      <text:p text:style-name="Normal">1. Ann-Therese Fagerdal <text:s text:c="26"/>10.38</text:p>
      <text:p text:style-name="Normal"><text:s/></text:p>
      <text:p text:style-name="Normal">D 15-16, Masstart 3,0 km, klassisk</text:p>
      <text:p text:style-name="Normal">1. Jennifer Jonsson <text:s text:c="36"/>13.30</text:p>
      <text:p text:style-name="Normal"><text:s/></text:p>
      <text:p text:style-name="Normal">D 21, Masstart 3,0 km, klassisk</text:p>
      <text:p text:style-name="Normal">1. Marita Jonsson <text:s text:c="37"/>11.11</text:p>
      <text:p text:style-name="Normal">2. Liselott Nord <text:s text:c="40"/>15.50</text:p>
      <text:p text:style-name="Normal"><text:s/></text:p>
      <text:p text:style-name="Normal">H 13-14, Masstart 6,0 km, klassisk</text:p>
      <text:p text:style-name="Normal">1. Jens-Olle Eriksson <text:s text:c="32"/>22.08</text:p>
      <text:p text:style-name="Normal"><text:s/></text:p>
      <text:p text:style-name="Normal">H 15-16, Masstart 6,0 km, klassisk</text:p>
      <text:soft-page-break/>
      <text:p text:style-name="Normal">1. Nicklas Jonsson <text:s text:c="36"/>18.19</text:p>
      <text:p text:style-name="Normal"><text:s/></text:p>
      <text:p text:style-name="Normal">H21 , Masstart 6,0 km, klassisk</text:p>
      <text:p text:style-name="Normal">1. Lars-Gustav Eriksson <text:s text:c="28"/>22.07</text:p>
      <text:p text:style-name="Normal">2. Mats Figaro <text:s text:c="42"/>27.0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Idenfors</meta:initial-creator>
    <dc:creator>Sara Idenfors</dc:creator>
    <meta:creation-date>2015-05-27T13:24:00Z</meta:creation-date>
    <dc:date>2015-05-27T13:26:00Z</dc:date>
    <meta:template xlink:href="Normal" xlink:type="simple"/>
    <meta:editing-cycles>1</meta:editing-cycles>
    <meta:editing-duration>PT120S</meta:editing-duration>
    <meta:document-statistic meta:page-count="2" meta:paragraph-count="2" meta:word-count="185" meta:character-count="1165" meta:row-count="8" meta:non-whitespace-character-count="982"/>
  </office:meta>
</office:document-meta>
</file>